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0000005DC000004653BF00C0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1" svg:font-family="'Franklin Gothic Book'"/>
    <style:font-face style:name="Franklin Gothic Medium1" svg:font-family="'Franklin Gothic Medium'"/>
    <style:font-face style:name="Cambria" svg:font-family="Cambria" style:font-family-generic="roman"/>
    <style:font-face style:name="Franklin Gothic Book4" svg:font-family="'Franklin Gothic Book'" style:font-family-generic="roman"/>
    <style:font-face style:name="Cambria3" svg:font-family="Cambria" style:font-family-generic="modern" style:font-pitch="fixed"/>
    <style:font-face style:name="Franklin Gothic Book" svg:font-family="'Franklin Gothic Book'" style:font-pitch="variable"/>
    <style:font-face style:name="Franklin Gothic Medium" svg:font-family="'Franklin Gothic Medium'" style:font-pitch="variable"/>
    <style:font-face style:name="Liberation Sans1" svg:font-family="'Liberation Sans'" style:font-pitch="variable"/>
    <style:font-face style:name="Liberation Serif1" svg:font-family="'Liberation Serif'" style:font-pitch="variable"/>
    <style:font-face style:name="Cambria2" svg:font-family="Cambria" style:font-family-generic="modern" style:font-pitch="variable"/>
    <style:font-face style:name="Droid Sans Fallback1" svg:font-family="'Droid Sans Fallback'" style:font-family-generic="modern" style:font-pitch="variable"/>
    <style:font-face style:name="Cambria1" svg:font-family="Cambria" style:font-family-generic="roman" style:font-pitch="variable"/>
    <style:font-face style:name="Franklin Gothic Book2" svg:font-family="'Franklin Gothic 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Franklin Gothic Book3" svg:font-family="'Franklin Gothic Book'"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3"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pr1" style:family="presentation" style:parent-style-name="Διαφάνεια_20_τίτλου-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Διαφάνεια_20_τίτλου-subtitle">
      <style:graphic-properties draw:stroke="none" svg:stroke-width="0cm" draw:fill="none" draw:fill-color="#ffffff" draw:textarea-vertical-align="bottom" draw:auto-grow-height="false" draw:fit-to-size="shrink-to-fit" fo:min-height="11.048cm" fo:padding-top="0.127cm" fo:padding-bottom="0.127cm" fo:padding-left="0.254cm" fo:padding-right="0.254cm" fo:wrap-option="wrap"/>
    </style:style>
    <style:style style:name="pr3" style:family="presentation" style:parent-style-name="Διαφάνεια_20_τίτλου-notes">
      <style:graphic-properties draw:fill-color="#ffffff" fo:min-height="13.365cm"/>
    </style:style>
    <style:style style:name="pr4" style:family="presentation" style:parent-style-name="Τίτλος_20_και_20_Αντικείμενο-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5" style:family="presentation" style:parent-style-name="Τίτλος_20_και_20_Αντικείμενο-notes">
      <style:graphic-properties draw:fill-color="#ffffff" fo:min-height="13.365cm"/>
    </style:style>
    <style:style style:name="pr6" style:family="presentation" style:parent-style-name="Τίτλος_20_και_20_Αντικείμενο-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7" style:family="presentation" style:parent-style-name="Τίτλος_20_και_20_Αντικείμενο-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8" style:family="presentation" style:parent-style-name="Τίτλος_20_και_20_Αντικείμενο-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9" style:family="presentation" style:parent-style-name="Τίτλος_20_και_20_Αντικείμενο-title">
      <style:graphic-properties draw:stroke="none" svg:stroke-width="0.1cm" draw:marker-start-width="0.35cm" draw:marker-end-width="0.35cm" draw:fill="none" draw:textarea-vertical-align="middle" draw:auto-grow-height="false" draw:fit-to-size="false" fo:min-height="3.181cm" fo:padding-top="0.125cm" fo:padding-bottom="0.125cm" fo:padding-left="0.25cm" fo:padding-right="0.25cm" fo:wrap-option="wrap"/>
    </style:style>
    <style:style style:name="pr10" style:family="presentation" style:parent-style-name="Κενή-notes">
      <style:graphic-properties draw:fill-color="#ffffff" fo:min-height="13.365cm"/>
    </style:style>
    <style:style style:name="co1" style:family="table-column">
      <style:table-column-properties style:column-width="2.946cm" style:use-optimal-column-width="false"/>
    </style:style>
    <style:style style:name="co2" style:family="table-column">
      <style:table-column-properties style:column-width="7.475cm" style:use-optimal-column-width="false"/>
    </style:style>
    <style:style style:name="co3" style:family="table-column">
      <style:table-column-properties style:column-width="4.066cm" style:use-optimal-column-width="false"/>
    </style:style>
    <style:style style:name="co4" style:family="table-column">
      <style:table-column-properties style:column-width="7.715cm" style:use-optimal-column-width="false"/>
    </style:style>
    <style:style style:name="co5" style:family="table-column">
      <style:table-column-properties style:column-width="3.059cm" style:use-optimal-column-width="false"/>
    </style:style>
    <style:style style:name="co6" style:family="table-column">
      <style:table-column-properties style:column-width="7.498cm" style:use-optimal-column-width="false"/>
    </style:style>
    <style:style style:name="co7" style:family="table-column">
      <style:table-column-properties style:column-width="4.072cm" style:use-optimal-column-width="false"/>
    </style:style>
    <style:style style:name="co8" style:family="table-column">
      <style:table-column-properties style:column-width="7.628cm" style:use-optimal-column-width="false"/>
    </style:style>
    <style:style style:name="co9" style:family="table-column">
      <style:table-column-properties style:column-width="3.051cm" style:use-optimal-column-width="false"/>
    </style:style>
    <style:style style:name="co10" style:family="table-column">
      <style:table-column-properties style:column-width="7.48cm" style:use-optimal-column-width="false"/>
    </style:style>
    <style:style style:name="co11" style:family="table-column">
      <style:table-column-properties style:column-width="4.062cm" style:use-optimal-column-width="false"/>
    </style:style>
    <style:style style:name="co12" style:family="table-column">
      <style:table-column-properties style:column-width="7.608cm" style:use-optimal-column-width="false"/>
    </style:style>
    <style:style style:name="co13" style:family="table-column">
      <style:table-column-properties style:column-width="2.996cm" style:use-optimal-column-width="false"/>
    </style:style>
    <style:style style:name="co14" style:family="table-column">
      <style:table-column-properties style:column-width="7.345cm" style:use-optimal-column-width="false"/>
    </style:style>
    <style:style style:name="co15" style:family="table-column">
      <style:table-column-properties style:column-width="3.989cm" style:use-optimal-column-width="false"/>
    </style:style>
    <style:style style:name="co16" style:family="table-column">
      <style:table-column-properties style:column-width="7.471cm" style:use-optimal-column-width="false"/>
    </style:style>
    <style:style style:name="ro1" style:family="table-row">
      <style:table-row-properties style:row-height="0.626cm"/>
    </style:style>
    <style:style style:name="ro2" style:family="table-row">
      <style:table-row-properties style:row-height="1.658cm"/>
    </style:style>
    <style:style style:name="ro3" style:family="table-row">
      <style:table-row-properties style:row-height="0.815cm"/>
    </style:style>
    <style:style style:name="ro4" style:family="table-row">
      <style:table-row-properties style:row-height="1.673cm"/>
    </style:style>
    <style:style style:name="ro5" style:family="table-row">
      <style:table-row-properties style:row-height="0.895cm"/>
    </style:style>
    <style:style style:name="ro6" style:family="table-row">
      <style:table-row-properties style:row-height="2.781cm"/>
    </style:style>
    <style:style style:name="ro7" style:family="table-row">
      <style:table-row-properties style:row-height="0.499cm"/>
    </style:style>
    <style:style style:name="ro8" style:family="table-row">
      <style:table-row-properties style:row-height="1.025cm"/>
    </style:style>
    <style:style style:name="ro9" style:family="table-row">
      <style:table-row-properties style:row-height="1.026cm"/>
    </style:style>
    <style:style style:name="ro10" style:family="table-row">
      <style:table-row-properties style:row-height="1.048cm"/>
    </style:style>
    <style:style style:name="ro11" style:family="table-row">
      <style:table-row-properties style:row-height="2.151cm"/>
    </style:style>
    <style:style style:name="ce1" style:family="table-cell">
      <style:graphic-properties draw:fill="solid" draw:fill-color="#f0a22e" style:repeat="repeat"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style:graphic-properties draw:fill="solid" draw:fill-color="#f0a22e" style:repeat="repeat" draw:textarea-vertical-align="top" fo:padding-top="0cm" fo:padding-bottom="0cm" fo:padding-left="0.19cm" fo:padding-right="0.19cm"/>
      <style:paragraph-properties fo:border="0.48pt solid #ffffff"/>
    </style:style>
    <style:style style:name="ce3" style:family="table-cell">
      <style:graphic-properties draw:fill="solid" draw:fill-color="#f9dfcd" style:repeat="repeat" draw:textarea-vertical-align="top" fo:padding-top="0cm" fo:padding-bottom="0cm" fo:padding-left="0.19cm" fo:padding-right="0.19cm"/>
      <style:paragraph-properties fo:border="0.48pt solid #ffffff"/>
    </style:style>
    <style:style style:name="ce4" style:family="table-cell">
      <style:graphic-properties draw:fill="solid" draw:fill-color="#fcf0e7" style:repeat="repeat" draw:textarea-vertical-align="top" fo:padding-top="0cm" fo:padding-bottom="0cm" fo:padding-left="0.19cm" fo:padding-right="0.19cm"/>
      <style:paragraph-properties fo:border="0.48pt solid #ffffff"/>
    </style:style>
    <style:style style:name="P1" style:family="paragraph">
      <style:paragraph-properties fo:margin-top="0cm" fo:margin-bottom="0cm" fo:line-height="100%" fo:text-align="start" style:punctuation-wrap="hanging" style:writing-mode="lr-tb"/>
    </style:style>
    <style:style style:name="P2" style:family="paragraph">
      <style:paragraph-properties fo:text-align="start" style:font-independent-line-spacing="true"/>
      <style:text-properties fo:font-size="36pt"/>
    </style:style>
    <style:style style:name="P3"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style>
    <style:style style:name="P4" style:family="paragraph">
      <style:paragraph-properties fo:text-align="start" style:font-independent-line-spacing="true"/>
      <style:text-properties fo:font-size="24pt"/>
    </style:style>
    <style:style style:name="P5"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style>
    <style:style style:name="P6" style:family="paragraph">
      <style:paragraph-properties fo:margin-left="0cm" fo:margin-right="0cm" fo:margin-top="0.169cm" fo:margin-bottom="0cm" fo:line-height="100%" fo:text-align="justify" fo:text-indent="0cm" style:punctuation-wrap="hanging" style:writing-mode="lr-tb">
        <style:tab-stops>
          <style:tab-stop style:position="0cm"/>
        </style:tab-stops>
      </style:paragraph-properties>
    </style:style>
    <style:style style:name="P7" style:family="paragraph">
      <style:paragraph-properties fo:text-align="start" style:font-independent-line-spacing="true"/>
      <style:text-properties fo:font-size="32pt"/>
    </style:style>
    <style:style style:name="P8" style:family="paragraph">
      <style:paragraph-properties fo:margin-left="0cm" fo:margin-right="0cm" fo:margin-top="0.141cm" fo:margin-bottom="0cm" fo:line-height="100%" fo:text-align="justify" fo:text-indent="0cm" style:punctuation-wrap="hanging" style:writing-mode="lr-tb"/>
    </style:style>
    <style:style style:name="P9" style:family="paragraph">
      <style:paragraph-properties fo:margin-top="0cm" fo:margin-bottom="0cm" fo:line-height="100%" fo:text-align="center" style:punctuation-wrap="hanging" style:writing-mode="lr-tb"/>
    </style:style>
    <style:style style:name="P10" style:family="paragraph">
      <style:paragraph-properties fo:margin-left="0cm" fo:margin-right="0cm" fo:margin-top="0.198cm" fo:margin-bottom="0cm" fo:line-height="100%" fo:text-align="justify" fo:text-indent="0cm" style:punctuation-wrap="hanging" style:writing-mode="lr-tb"/>
    </style:style>
    <style:style style:name="P11" style:family="paragraph">
      <style:paragraph-properties fo:margin-left="0cm" fo:margin-right="0cm" fo:margin-top="0.226cm" fo:margin-bottom="0cm" fo:line-height="100%" fo:text-align="justify" fo:text-indent="0cm" style:punctuation-wrap="hanging" style:writing-mode="lr-tb"/>
    </style:style>
    <style:style style:name="P12"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3" style:family="paragraph">
      <style:paragraph-properties fo:margin-left="0cm" fo:margin-right="0cm" fo:margin-top="0.226cm" fo:margin-bottom="0cm" fo:line-height="100%" fo:text-align="justify" fo:text-indent="0cm" style:punctuation-wrap="hanging" style:writing-mode="lr-tb">
        <style:tab-stops>
          <style:tab-stop style:position="0cm"/>
        </style:tab-stops>
      </style:paragraph-properties>
    </style:style>
    <style:style style:name="P14" style:family="paragraph">
      <style:paragraph-properties fo:margin-left="0cm" fo:margin-right="0cm" fo:margin-top="0.183cm" fo:margin-bottom="0cm" fo:line-height="100%" fo:text-align="justify" fo:text-indent="0cm" style:punctuation-wrap="hanging" style:writing-mode="lr-tb">
        <style:tab-stops>
          <style:tab-stop style:position="0cm"/>
        </style:tab-stops>
      </style:paragraph-properties>
    </style:style>
    <style:style style:name="P15" style:family="paragraph">
      <style:paragraph-properties fo:margin-left="0cm" fo:margin-right="0cm" fo:margin-top="0.113cm" fo:margin-bottom="0cm" fo:line-height="100%" fo:text-align="justify" fo:text-indent="0cm" style:punctuation-wrap="hanging" style:writing-mode="lr-tb"/>
    </style:style>
    <style:style style:name="P16"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style>
    <style:style style:name="P17" style:family="paragraph">
      <style:paragraph-properties fo:margin-left="0cm" fo:margin-right="0cm" fo:margin-top="0.226cm" fo:margin-bottom="0cm" fo:line-height="100%" fo:text-align="start" fo:text-indent="0cm" style:punctuation-wrap="hanging" style:writing-mode="lr-tb"/>
    </style:style>
    <style:style style:name="P18"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style>
    <style:style style:name="P19" style:family="paragraph">
      <style:paragraph-properties fo:margin-left="0cm" fo:margin-right="0cm" fo:margin-top="0.198cm" fo:margin-bottom="0cm" fo:line-height="100%" fo:text-align="start" fo:text-indent="0cm" style:punctuation-wrap="hanging" style:writing-mode="lr-tb"/>
    </style:style>
    <style:style style:name="P20"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style>
    <style:style style:name="P21" style:family="paragraph">
      <style:paragraph-properties fo:margin-left="0cm" fo:margin-right="0cm" fo:margin-top="0.141cm" fo:margin-bottom="0cm" fo:line-height="100%" fo:text-align="justify" fo:text-indent="0cm" style:punctuation-wrap="hanging" style:writing-mode="lr-tb">
        <style:tab-stops>
          <style:tab-stop style:position="0cm"/>
        </style:tab-stops>
      </style:paragraph-properties>
    </style:style>
    <style:style style:name="P22" style:family="paragraph">
      <style:paragraph-properties fo:margin-left="0cm" fo:margin-right="0cm" fo:margin-top="0.254cm" fo:margin-bottom="0cm" fo:line-height="100%" fo:text-align="center" fo:text-indent="0cm" style:punctuation-wrap="hanging" style:writing-mode="lr-tb">
        <style:tab-stops>
          <style:tab-stop style:position="0cm"/>
        </style:tab-stops>
      </style:paragraph-properties>
    </style:style>
    <style:style style:name="P23" style:family="paragraph">
      <style:paragraph-properties fo:margin-left="0cm" fo:margin-right="0cm" fo:margin-top="0.169cm" fo:margin-bottom="0cm" fo:line-height="100%" fo:text-align="justify" fo:text-indent="0cm" style:punctuation-wrap="hanging" style:writing-mode="lr-tb"/>
    </style:style>
    <style:style style:name="P24" style:family="paragraph">
      <style:paragraph-properties fo:margin-left="0cm" fo:margin-right="0cm" fo:margin-top="0cm" fo:margin-bottom="0.282cm" fo:line-height="107%" fo:text-align="center" fo:text-indent="0cm" style:punctuation-wrap="hanging" style:writing-mode="lr-tb"/>
      <style:text-properties fo:hyphenate="false"/>
    </style:style>
    <style:style style:name="P25" style:family="paragraph">
      <style:paragraph-properties fo:margin-left="0cm" fo:margin-right="0cm" fo:margin-top="0cm" fo:margin-bottom="0cm" fo:line-height="107%" fo:text-align="center" fo:text-indent="0cm" style:punctuation-wrap="hanging" style:writing-mode="lr-tb"/>
      <style:text-properties fo:hyphenate="false"/>
    </style:style>
    <style:style style:name="P26" style:family="paragraph">
      <style:paragraph-properties fo:margin-left="0cm" fo:margin-right="0cm" fo:margin-top="0.437cm" fo:margin-bottom="0cm" fo:line-height="220%" fo:text-align="start" fo:text-indent="0cm" style:punctuation-wrap="hanging" style:writing-mode="lr-tb"/>
    </style:style>
    <style:style style:name="P27" style:family="paragraph">
      <style:paragraph-properties fo:margin-left="0cm" fo:margin-right="0cm" fo:margin-top="0.437cm" fo:margin-bottom="0cm" fo:line-height="220%" fo:text-align="start" fo:text-indent="0cm" style:punctuation-wrap="hanging" style:writing-mode="lr-tb">
        <style:tab-stops>
          <style:tab-stop style:position="0cm"/>
        </style:tab-stops>
      </style:paragraph-properties>
    </style:style>
    <style:style style:name="P28" style:family="paragraph">
      <style:paragraph-properties fo:margin-top="0cm" fo:margin-bottom="0cm" fo:line-height="100%" fo:text-align="center" style:punctuation-wrap="hanging" style:writing-mode="lr-tb"/>
      <style:text-properties fo:font-size="28pt" fo:font-weight="bold" style:font-size-asian="28pt" style:font-weight-asian="bold" style:font-size-complex="28pt" style:font-weight-complex="bold"/>
    </style:style>
    <style:style style:name="P29" style:family="paragraph">
      <style:paragraph-properties fo:margin-top="0cm" fo:margin-bottom="0cm" fo:line-height="100%" fo:text-align="center" style:punctuation-wrap="hanging" style:writing-mode="lr-tb" style:font-independent-line-spacing="true"/>
      <style:text-properties fo:font-size="28pt" fo:font-weight="bold" style:font-size-asian="28pt" style:font-weight-asian="bold" style:font-size-complex="28pt" style:font-weight-complex="bold"/>
    </style:style>
    <style:style style:name="P30" style:family="paragraph">
      <style:text-properties fo:font-size="20pt"/>
    </style:style>
    <style:style style:name="P31" style:family="paragraph">
      <style:paragraph-properties fo:margin-left="0cm" fo:margin-right="0cm" fo:margin-top="0.205cm" fo:margin-bottom="0cm" fo:line-height="100%" fo:text-align="start" fo:text-indent="0cm" style:punctuation-wrap="hanging" style:writing-mode="lr-tb">
        <style:tab-stops>
          <style:tab-stop style:position="0cm"/>
        </style:tab-stops>
      </style:paragraph-properties>
    </style:style>
    <style:style style:name="P32" style:family="paragraph">
      <style:paragraph-properties fo:margin-left="0cm" fo:margin-right="0cm" fo:margin-top="0.205cm" fo:margin-bottom="0cm" fo:line-height="100%" fo:text-align="justify" fo:text-indent="0cm" style:punctuation-wrap="hanging" style:writing-mode="lr-tb">
        <style:tab-stops>
          <style:tab-stop style:position="0cm"/>
        </style:tab-stops>
      </style:paragraph-properties>
    </style:style>
    <style:style style:name="P33" style:family="paragraph">
      <style:paragraph-properties fo:text-align="start" style:font-independent-line-spacing="true"/>
      <style:text-properties fo:font-size="18pt"/>
    </style:style>
    <style:style style:name="P34" style:family="paragraph">
      <style:paragraph-properties fo:margin-top="0cm" fo:margin-bottom="0cm" fo:line-height="100%" fo:text-align="end" style:punctuation-wrap="hanging" style:writing-mode="lr-tb"/>
    </style:style>
    <style:style style:name="T1" style:family="text">
      <style:text-properties fo:text-transform="uppercase" fo:color="#4e3b30" style:text-line-through-style="none" style:text-line-through-type="none" style:text-position="0% 100%" style:font-name="Franklin Gothic Medium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text-transform="uppercase" fo:color="#4e3b30" style:text-line-through-style="none" style:text-line-through-type="none" style:text-position="30% 58%" style:font-name="Franklin Gothic Medium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44342a" style:text-line-through-style="none" style:text-line-through-type="none" style:text-position="0% 100%" style:font-name="Franklin Gothic Book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4e3b30" style:text-line-through-style="none" style:text-line-through-type="none" style:text-position="0% 100%" style:font-name="Cambria1" fo:font-size="32pt" fo:letter-spacing="normal" fo:font-style="normal" style:text-underline-style="none" fo:font-weight="normal" style:font-name-asian="Cambria3" style:font-size-asian="32pt" style:font-style-asian="normal" style:font-weight-asian="normal" style:font-size-complex="32pt" style:font-style-complex="normal" style:font-weight-complex="normal"/>
    </style:style>
    <style:style style:name="T5" style:family="text">
      <style:text-properties fo:font-variant="normal" fo:text-transform="none" fo:color="#4e3b30" style:text-line-through-style="none" style:text-line-through-type="none" style:text-position="0% 100%" style:font-name="Cambria1" fo:font-size="24pt" fo:letter-spacing="normal" fo:font-style="normal" style:text-underline-style="none" fo:font-weight="normal" style:font-name-asian="Cambria3" style:font-size-asian="24pt" style:font-style-asian="normal" style:font-weight-asian="normal" style:font-size-complex="24pt" style:font-style-complex="normal" style:font-weight-complex="normal"/>
    </style:style>
    <style:style style:name="T6" style:family="text">
      <style:text-properties fo:font-variant="normal" fo:text-transform="none" fo:color="#4e3b30" style:text-line-through-style="none" style:text-line-through-type="none" style:text-position="0% 100%" style:font-name="Cambria1" fo:font-size="20pt" fo:letter-spacing="normal" fo:font-style="normal" style:text-underline-style="none" fo:font-weight="normal" style:font-name-asian="Cambria3" style:font-size-asian="20pt" style:font-style-asian="normal" style:font-weight-asian="normal" style:font-size-complex="20pt" style:font-style-complex="normal" style:font-weight-complex="normal"/>
    </style:style>
    <style:style style:name="T7" style:family="text">
      <style:text-properties fo:text-transform="uppercase" fo:color="#4e3b30" style:text-line-through-style="none" style:text-line-through-type="none" style:text-position="0% 100%" style:font-name="Franklin Gothic Medium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8" style:family="text">
      <style:text-properties fo:font-variant="normal" fo:text-transform="none" fo:color="#4e3b30" style:text-line-through-style="none" style:text-line-through-type="none" style:text-position="0% 100%" style:font-name="Cambr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4e3b30" style:text-line-through-style="none" style:text-line-through-type="none" style:text-position="0% 100%" style:font-name="Cambri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4e3b30" style:text-line-through-style="none" style:text-line-through-type="none" style:text-position="0% 100%" style:font-name="Cambria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4e3b30" style:text-line-through-style="none" style:text-line-through-type="none" style:text-position="0% 100%" style:font-name="Cambria1" fo:font-size="26pt" fo:letter-spacing="normal" fo:font-style="normal" style:text-underline-style="none" fo:font-weight="normal" style:font-name-asian="Cambria3" style:font-size-asian="26pt" style:font-style-asian="normal" style:font-weight-asian="normal" style:font-size-complex="26pt" style:font-style-complex="normal" style:font-weight-complex="normal"/>
    </style:style>
    <style:style style:name="T12" style:family="text">
      <style:text-properties fo:font-variant="normal" fo:text-transform="none" fo:color="#4e3b30" style:text-line-through-style="none" style:text-line-through-type="none" style:text-position="0% 100%" style:font-name="Cambria1" fo:font-size="26pt" fo:letter-spacing="normal" fo:font-style="normal" style:text-underline-style="solid" style:text-underline-width="auto" style:text-underline-color="font-color" fo:font-weight="normal" style:font-name-asian="Cambria3" style:font-size-asian="26pt" style:font-style-asian="normal" style:font-weight-asian="normal" style:font-size-complex="26pt" style:font-style-complex="normal" style:font-weight-complex="normal"/>
    </style:style>
    <style:style style:name="T13" style:family="text">
      <style:text-properties fo:text-transform="uppercase" fo:color="#c87d0e" style:text-line-through-style="none" style:text-line-through-type="none" style:text-position="0% 100%" style:font-name="Franklin Gothic Medium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4e3b30" style:text-line-through-style="none" style:text-line-through-type="none" style:text-position="0% 100%" style:font-name="Cambria1" fo:font-size="16pt" fo:letter-spacing="normal" fo:font-style="italic" style:text-underline-style="none" fo:font-weight="normal" style:font-name-asian="Cambria3" style:font-size-asian="16pt" style:font-style-asian="italic" style:font-weight-asian="normal" style:font-size-complex="16pt" style:font-style-complex="italic" style:font-weight-complex="normal"/>
    </style:style>
    <style:style style:name="T15" style:family="text">
      <style:text-properties fo:font-variant="normal" fo:text-transform="none" fo:color="#4e3b30" style:text-line-through-style="none" style:text-line-through-type="none" style:text-position="0% 100%" style:font-name="Cambria1" fo:font-size="28pt" fo:letter-spacing="normal" fo:font-style="normal" style:text-underline-style="none" fo:font-weight="normal" style:font-name-asian="Cambria3" style:font-size-asian="28pt" style:font-style-asian="normal" style:font-weight-asian="normal" style:font-size-complex="28pt" style:font-style-complex="normal" style:font-weight-complex="normal"/>
    </style:style>
    <style:style style:name="T16" style:family="text">
      <style:text-properties fo:font-variant="normal" fo:text-transform="none" fo:color="#4e3b30" style:text-line-through-style="none" style:text-line-through-type="none" style:text-position="0% 100%" style:font-name="Cambria1" fo:font-size="28pt" fo:letter-spacing="normal" fo:font-style="normal" style:text-underline-style="solid" style:text-underline-width="auto" style:text-underline-color="font-color" fo:font-weight="bold" style:font-name-asian="Cambria3" style:font-size-asian="28pt" style:font-style-asian="normal" style:font-weight-asian="bold" style:font-size-complex="28pt" style:font-style-complex="normal" style:font-weight-complex="bold"/>
    </style:style>
    <style:style style:name="T17" style:family="text">
      <style:text-properties fo:text-transform="uppercase" fo:color="#4e3b30" style:text-line-through-style="none" style:text-line-through-type="none" style:text-position="0% 100%" style:font-name="Franklin Gothic Medium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8"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font-variant="normal" fo:text-transform="none" fo:color="#4e3b30"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font-variant="normal" fo:text-transform="none" fo:color="#4e3b30" style:text-line-through-style="none" style:text-line-through-type="none" style:text-position="0% 100%" style:font-name="Cambria1" fo:font-size="28pt" fo:letter-spacing="normal" fo:font-style="normal" style:text-underline-style="solid" style:text-underline-width="auto" style:text-underline-color="font-color" fo:font-weight="normal" style:font-name-asian="Cambria3" style:font-size-asian="28pt" style:font-style-asian="normal" style:font-weight-asian="normal" style:font-size-complex="28pt" style:font-style-complex="normal" style:font-weight-complex="normal"/>
    </style:style>
    <style:style style:name="T21" style:family="text">
      <style:text-properties fo:font-variant="normal" fo:text-transform="none" fo:color="#4e3b30" style:text-line-through-style="none" style:text-line-through-type="none" style:text-position="0% 100%" style:font-name="Cambria1" fo:font-size="24pt" fo:letter-spacing="normal" fo:font-style="normal" style:text-underline-style="solid" style:text-underline-width="auto" style:text-underline-color="font-color" fo:font-weight="bold" style:font-name-asian="Cambria3" style:font-size-asian="24pt" style:font-style-asian="normal" style:font-weight-asian="bold" style:font-size-complex="24pt" style:font-style-complex="normal" style:font-weight-complex="bold"/>
    </style:style>
    <style:style style:name="T22" style:family="text">
      <style:text-properties fo:font-variant="normal" fo:text-transform="none" fo:color="#4e3b30" style:text-line-through-style="none" style:text-line-through-type="none" style:text-position="0% 100%" style:font-name="Cambria1" fo:font-size="36pt" fo:letter-spacing="normal" fo:font-style="normal" style:text-underline-style="none" fo:font-weight="normal" style:font-name-asian="Cambria3" style:font-size-asian="36pt" style:font-style-asian="normal" style:font-weight-asian="normal" style:font-size-complex="36pt" style:font-style-complex="normal" style:font-weight-complex="normal"/>
    </style:style>
    <style:style style:name="T23" style:family="text">
      <style:text-properties fo:font-variant="normal" fo:text-transform="none" fo:color="#4e3b30" style:text-line-through-style="none" style:text-line-through-type="none" style:text-position="0% 100%" style:font-name="Cambria1" fo:font-size="24pt" fo:letter-spacing="normal" fo:font-style="normal" style:text-underline-style="solid" style:text-underline-width="auto" style:text-underline-color="font-color" fo:font-weight="normal" style:font-name-asian="Cambria3" style:font-size-asian="24pt" style:font-style-asian="normal" style:font-weight-asian="normal" style:font-size-complex="24pt" style:font-style-complex="normal" style:font-weight-complex="normal"/>
    </style:style>
    <style:style style:name="T24" style:family="text">
      <style:text-properties fo:text-transform="uppercase" fo:color="#4e3b30" style:text-line-through-style="none" style:text-line-through-type="none" style:text-position="0% 100%" style:font-name="Cambria1" fo:font-size="36pt" fo:letter-spacing="normal" fo:font-style="normal" style:text-underline-style="none" fo:font-weight="normal" style:font-name-asian="Cambria3" style:font-size-asian="36pt" style:font-style-asian="normal" style:font-weight-asian="normal" style:font-size-complex="36pt" style:font-style-complex="normal" style:font-weight-complex="normal"/>
    </style:style>
    <style:style style:name="T25" style:family="text">
      <style:text-properties fo:font-variant="normal" fo:text-transform="none" fo:color="#4e3b30" style:text-line-through-style="none" style:text-line-through-type="none" style:text-position="0% 100%" style:font-name="Cambr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Franklin Gothic Book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7" style:family="text">
      <style:text-properties fo:font-variant="normal" fo:text-transform="none" fo:color="#000000" style:text-line-through-style="none" style:text-line-through-type="none" style:text-position="0% 100%" style:font-name="Franklin Gothic Book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fo:font-variant="normal" fo:text-transform="none" fo:color="#4e3b30" style:text-line-through-style="none" style:text-line-through-type="none" style:text-position="0% 100%" style:font-name="Cambria1" fo:font-size="62pt" fo:letter-spacing="normal" fo:font-style="normal" style:text-underline-style="none" fo:font-weight="normal" style:font-name-asian="Cambria3" style:font-size-asian="62pt" style:font-style-asian="normal" style:font-weight-asian="normal" style:font-name-complex="Calibri" style:font-size-complex="62pt" style:font-style-complex="normal" style:font-weight-complex="normal"/>
    </style:style>
    <style:style style:name="T29" style:family="text">
      <style:text-properties fo:font-variant="normal" fo:text-transform="none" fo:color="#4e3b30" style:text-line-through-style="none" style:text-line-through-type="none" style:text-position="0% 100%" style:font-name="Cambria1" fo:font-size="32pt" fo:letter-spacing="normal" fo:font-style="normal" style:text-underline-style="none" fo:font-weight="normal" style:font-name-asian="Cambria3" style:font-size-asian="32pt" style:font-style-asian="normal" style:font-weight-asian="normal" style:font-name-complex="Calibri" style:font-size-complex="32pt" style:font-style-complex="normal" style:font-weight-complex="normal"/>
    </style:style>
    <style:style style:name="T30" style:family="text">
      <style:text-properties fo:text-transform="uppercase" fo:color="#4e3b30" style:text-line-through-style="none" style:text-line-through-type="none" style:text-position="0% 100%" style:font-name="Franklin Gothic Medium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1" style:family="text">
      <style:text-properties fo:font-variant="normal" fo:text-transform="none" fo:color="#4e3b30" style:text-line-through-style="none" style:text-line-through-type="none" style:text-position="0% 100%" style:font-name="Cambria1" fo:font-size="32pt" fo:letter-spacing="normal" fo:font-style="normal" style:text-underline-style="none" fo:font-weight="normal" style:font-size-asian="32pt" style:font-style-asian="normal" style:font-weight-asian="normal" style:font-name-complex="Calibri" style:font-size-complex="32pt" style:font-style-complex="normal" style:font-weight-complex="normal"/>
    </style:style>
    <style:style style:name="T32" style:family="text">
      <style:text-properties fo:font-variant="normal" fo:text-transform="none" fo:color="#ffb66d" style:text-line-through-style="none" style:text-line-through-type="none" style:text-position="0% 100%" style:font-name="Franklin Gothic Book1" fo:font-size="54pt" fo:letter-spacing="0.106cm" fo:font-style="normal" style:text-underline-style="none" fo:font-weight="bold" style:font-size-asian="54pt" style:font-style-asian="normal" style:font-weight-asian="bold" style:font-size-complex="54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mbria1" fo:letter-spacing="normal" fo:font-style="normal" style:text-underline-style="none" fo:font-weight="normal"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2'" style:font-charset="x-symbol" fo:color="#f0a22e" fo:font-size="70%"/>
      </text:list-level-style-bullet>
      <text:list-level-style-bullet text:level="2" text:bullet-char="">
        <style:list-level-properties text:space-before="1.271cm" text:min-label-width="0.793cm"/>
        <style:text-properties fo:font-family="Wingdings"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2'" style:font-charset="x-symbol" fo:color="#f0a22e" fo:font-size="70%"/>
      </text:list-level-style-bullet>
      <text:list-level-style-number text:level="2" style:num-suffix="." style:num-format="1">
        <style:list-level-properties text:space-before="1.271cm" text:min-label-width="1.428cm"/>
        <style:text-properties fo:color="#f0a22e"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Wingdings"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Διαφάνεια_20_τίτλου" presentation:presentation-page-layout-name="AL1T0">
        <draw:frame draw:name="Τίτλος 1" presentation:style-name="pr1" draw:text-style-name="P2" xml:id="id1" draw:id="id1" draw:layer="layout" svg:width="22.859cm" svg:height="4.082cm" svg:x="1.27cm" svg:y="4.185cm" presentation:class="title" presentation:user-transformed="true">
          <draw:text-box>
            <text:p text:style-name="P1"><text:span text:style-name="T1">2</text:span><text:span text:style-name="T2">ο</text:span><text:span text:style-name="T1"> ΔΗΜΟΤΙΚΟ ΣΧΟΛΕΙΟ ΑΝΑΒΥΣΣΟΥ</text:span></text:p>
          </draw:text-box>
        </draw:frame>
        <draw:frame draw:name="Υπότιτλος 2" presentation:style-name="pr2" draw:text-style-name="P4" draw:layer="layout" svg:width="23.494cm" svg:height="2.539cm" svg:x="1.058cm" svg:y="10.795cm" presentation:class="subtitle" presentation:user-transformed="true">
          <draw:text-box>
            <text:p xml:id="id2" text:id="id2" text:style-name="P3"><text:span text:style-name="T3">ΚΑΝΟΝΕΣ ΛΕΙΤΟΥΡΓΙΑΣ ΣΧΟΛΕΙΟΥ</text:span></text:p>
            <text:p xml:id="id3" text:id="id3" text:style-name="P3"><text:span text:style-name="T3">ΣΧΟΛΙΚΟ ΕΤΟΣ: 2018-19</text:span></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0.5s" smil:targetElement="id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seq>
        </anim:par>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Τίτλος_20_και_20_Αντικείμενο" presentation:presentation-page-layout-name="AL2T11">
        <draw:frame draw:name="Θέση περιεχομένου 2" presentation:style-name="pr4" draw:text-style-name="P7" draw:layer="layout" svg:width="22.828cm" svg:height="14.996cm" svg:x="1.301cm" svg:y="1.323cm" presentation:class="outline" presentation:user-transformed="true">
          <draw:text-box>
            <text:p text:style-name="P5"><text:span text:style-name="T4">Προσέλευση - Αποχώρηση</text:span></text:p>
            <text:p text:style-name="P5"><text:span text:style-name="T4"/></text:p>
            <text:list text:style-name="L3">
              <text:list-item>
                <text:p text:style-name="P6"><text:span text:style-name="T5">Στο Δημοτικό Σχολείο οι υπεύθυνοι εκπαιδευτικοί εφημερίας υποδέχονται τους μαθητές στην είσοδο του σχολείου και οι γονείς-συνοδοί αποχωρούν. Κατά τη διάρκεια του χρόνου της προσέλευσης των μαθητών δεν παρευρίσκεται χωρίς άδεια στο χώρο του σχολείου κανείς εκτός των μαθητών και των εκπαιδευτικών. Την ώρα που προβλέπεται στο ΕΩΠ, μετά το ηχητικό σήμα (κουδούνι), με ευθύνη των εφημερευόντων κλείνει η είσοδος και οι μαθητές συγκεντρώνονται κατά τμήματα ή τάξεις στον προκαθορισμένο χώρο και τα τμήματα ή τις τάξεις επιτηρούν οι διδάσκοντες σε αυτά την 1η διδακτική ώρα</text:span></text:p>
              </text:list-item>
            </text:list>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Τίτλος_20_και_20_Αντικείμενο" presentation:presentation-page-layout-name="AL2T11">
        <draw:frame draw:name="Θέση περιεχομένου 2" presentation:style-name="pr6" draw:text-style-name="P7" draw:layer="layout" svg:width="23.432cm" svg:height="17.4cm" svg:x="1.017cm" svg:y="0.228cm" presentation:class="outline" presentation:user-transformed="true">
          <draw:text-box>
            <text:list text:style-name="L4">
              <text:list-item>
                <text:p text:style-name="P8"><text:span text:style-name="T6">Μετά το πέρας της πρωινής συγκέντρωσης οι μαθητές κατά τμήματα και οργανωμένα κατευθύνονται στις αίθουσές τους συνοδεία των εκπαιδευτικών που διδάσκουν την 1η ώρα. Με τη λήξη των μαθημάτων σύμφωνα με το ωρολόγιο πρόγραμμα, οι μαθητές κατά τμήματα και οργανωμένα κατευθύνονται στην έξοδο του σχολείου συνοδεία των εκπαιδευτικών που διδάσκουν την τελευταία διδακτική ώρα.</text:span></text:p>
              </text:list-item>
            </text:list>
            <text:p text:style-name="P8"><text:span text:style-name="T6"/></text:p>
            <text:list text:continue-numbering="true" text:style-name="L4">
              <text:list-item>
                <text:p text:style-name="P8"><text:span text:style-name="T6">Με σκοπό να εξασφαλίζεται η ασφάλεια των μαθητών και να αποτρέπεται η αναίτια είσοδος και έξοδος αυτών από τον προαύλιο χώρο του σχολείου, καθώς και η είσοδος ατόμων που ουδεμία σχέση έχουν με τη λειτουργία του, οι θύρες εισόδου-εξόδου στο χώρο του σχολείου παραμένουν κλειστές κατά τη διάρκεια της λειτουργίας του με ευθύνη των Διευθυντών ή Προϊσταμένων των δημοτικών σχολείων. Κανένα άτομο πλην των εκπαιδευτικών δε μπορεί να παραμένει εντός του σχολικού χώρου κατά τη διάρκεια λειτουργίας της σχολικής μονάδας, συμπεριλαμβανομένων και των μελών του Διοικητικού Συμβουλίου του Συλλόγου Γονέων και Κηδεμόνων, ανεξάρτητα αν τους έχει διατεθεί ή όχι ειδικός χώρος για τις συνεδριάσεις τους.</text:span></text:p>
              </text:list-item>
            </text:list>
          </draw:text-box>
        </draw:frame>
        <presentation:notes draw:style-name="dp2">
          <draw:page-thumbnail draw:style-name="gr1" draw:layer="layout" svg:width="14.848cm" svg:height="11.135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Εσωτερικος κανονιςμος&#10;ΚΑΝΟΝΕΣ ΕΥΡΥΘΜΗΣ ΛΕΙΤΟΥΡΓΙΑΣ ΣΧΟΛΕΙΟΥ" draw:style-name="dp1" draw:master-page-name="Τίτλος_20_και_20_Αντικείμενο" presentation:presentation-page-layout-name="AL2T11">
        <draw:frame draw:name="Τίτλος 1" presentation:style-name="pr7" draw:text-style-name="P2" xml:id="id4" draw:id="id4" draw:layer="layout" svg:width="21.589cm" svg:height="3.174cm" svg:x="1.901cm" svg:y="0.626cm" presentation:class="title" presentation:user-transformed="true">
          <draw:text-box>
            <text:p text:style-name="P9"><text:span text:style-name="T7">Εσωτερικος κανονιςμος</text:span><text:span text:style-name="T7"><text:line-break/></text:span><text:span text:style-name="T7">ΚΑΝΟΝΕΣ ΕΥΡΥΘΜΗΣ ΛΕΙΤΟΥΡΓΙΑΣ ΣΧΟΛΕΙΟΥ</text:span></text:p>
          </draw:text-box>
        </draw:frame>
        <draw:frame draw:name="Θέση περιεχομένου 2" presentation:style-name="pr4" draw:text-style-name="P7" draw:layer="layout" svg:width="24.129cm" svg:height="12.571cm" svg:x="0.6cm" svg:y="5.4cm" presentation:class="outline" presentation:user-transformed="true">
          <draw:text-box>
            <text:list text:style-name="L3">
              <text:list-item>
                <text:p xml:id="id5" text:id="id5" text:style-name="P10"><text:span text:style-name="T8">Η προσέλευση των μαθητών γίνεται καθημερινά από τις 8:00-8:15 και κλειδώνουν οι πόρτες.</text:span></text:p>
              </text:list-item>
              <text:list-item>
                <text:p xml:id="id6" text:id="id6" text:style-name="P10"><text:span text:style-name="T8">Η ευθύνη για την ασφάλεια των μαθητών έξω από την είσοδο του σχολείου βαρύνει αποκλειστικά τους γονείς και κηδεμόνες. Γι’ αυτό παρακαλείσθε να είστε στην έξοδο πριν τη λήξη των μαθημάτων.</text:span></text:p>
              </text:list-item>
              <text:list-item>
                <text:p xml:id="id7" text:id="id7" text:style-name="P11"><text:span text:style-name="T8">Για την ασφάλεια των μαθητών, δεν σταθμεύουμε μπροστά από την είσοδο-έξοδο του σχολείου</text:span><text:span text:style-name="T9">. </text:span></text:p>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1" draw:layer="layout" svg:width="14.848cm" svg:height="11.135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Τίτλος_20_και_20_Αντικείμενο" presentation:presentation-page-layout-name="AL2T11">
        <draw:frame draw:name="Θέση περιεχομένου 2" presentation:style-name="pr4" draw:text-style-name="P7" draw:layer="layout" svg:width="22.63cm" svg:height="16.399cm" svg:x="1.499cm" svg:y="1.724cm" presentation:class="outline" presentation:user-transformed="true">
          <draw:text-box>
            <text:p text:style-name="P12"><text:span text:style-name="T10">Άρα</text:span><text:span text:style-name="T9">:</text:span></text:p>
            <text:p text:style-name="P12"><text:span text:style-name="T9"/></text:p>
            <text:list text:style-name="L3">
              <text:list-item>
                <text:p text:style-name="P13"><text:span text:style-name="T9"><text:s/></text:span><text:span text:style-name="T9">Κανένας γονέας δεν εισέρχεται κατά την πρωινή προσέλευση στον αύλειο χώρο.</text:span></text:p>
              </text:list-item>
            </text:list>
            <text:p text:style-name="P13"><text:span text:style-name="T9"/></text:p>
            <text:list text:continue-numbering="true" text:style-name="L3">
              <text:list-item>
                <text:p text:style-name="P13"><text:span text:style-name="T9"><text:s/></text:span><text:span text:style-name="T9">Η είσοδος των μαθητών πραγματοποιείται αυστηρά από τις 8.00π.μ. έως τις 8.15π.μ.</text:span></text:p>
              </text:list-item>
            </text:list>
            <text:p text:style-name="P13"><text:span text:style-name="T9"/></text:p>
            <text:list text:continue-numbering="true" text:style-name="L3">
              <text:list-item>
                <text:p text:style-name="P13"><text:span text:style-name="T9">Αργοπορημένοι μαθητές θα εισέρχονται στις 9.40π.μ.</text:span></text:p>
              </text:list-item>
            </text:list>
            <text:p text:style-name="P13"><text:span text:style-name="T9"/></text:p>
            <text:list text:continue-numbering="true" text:style-name="L3">
              <text:list-item>
                <text:p text:style-name="P13"><text:span text:style-name="T9">Η έναρξη της πρωινής υποδοχής πραγματοποιείται από τις 7.00π.μ έως τις 7.15π.μ..</text:span></text:p>
              </text:list-item>
            </text:list>
            <text:p text:style-name="P12"><text:span text:style-name="T9"/></text:p>
          </draw:text-box>
        </draw:frame>
        <presentation:notes draw:style-name="dp2">
          <draw:page-thumbnail draw:style-name="gr1" draw:layer="layout" svg:width="14.848cm" svg:height="11.135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Τίτλος_20_και_20_Αντικείμενο" presentation:presentation-page-layout-name="AL2T11">
        <draw:frame draw:name="Θέση περιεχομένου 2" presentation:style-name="pr4" draw:text-style-name="P7" draw:layer="layout" svg:width="23.432cm" svg:height="17.4cm" svg:x="0.697cm" svg:y="1.124cm" presentation:class="outline" presentation:user-transformed="true">
          <draw:text-box>
            <text:p text:style-name="P5"><text:span text:style-name="T4">Αποχώρηση μαθητών</text:span></text:p>
            <text:p text:style-name="P5"><text:span text:style-name="T4"/></text:p>
            <text:list text:style-name="L3">
              <text:list-item>
                <text:p text:style-name="P14"><text:span text:style-name="T11">Η αποχώρηση των μαθητών πραγματοποιείται με τη λήξη του διδακτικού ωραρίου της τάξης. Αποχώρηση μαθητή από το σχολείο πριν τη λήξη του διδακτικού ωραρίου γίνεται μόνο σε εξαιρετικές περιπτώσεις και εφόσον έχουν ληφθεί όλα τα απαραίτητα μέτρα για την ασφάλεια του (ενημέρωση και σύμφωνη γνώμη γονέων ή κηδεμόνων, εξασφάλιση συνοδείας μαθητών με ευθύνη των γονέων).</text:span></text:p>
              </text:list-item>
            </text:list>
            <text:p text:style-name="P14"><text:span text:style-name="T12"><text:s/></text:span><text:span text:style-name="T12">Άρα:</text:span></text:p>
            <text:list text:continue-numbering="true" text:style-name="L3">
              <text:list-item>
                <text:p text:style-name="P14"><text:span text:style-name="T11">παραλαμβάνουν τον μαθητή από την αίθουσα διδασκαλίας.</text:span></text:p>
              </text:list-item>
              <text:list-item>
                <text:p text:style-name="P14"><text:span text:style-name="T11">συμπληρώνουν και παραδίδουν στον εκάστοτε διδάσκοντα υπεύθυνη δήλωση του ν.105.</text:span></text:p>
              </text:list-item>
            </text:list>
          </draw:text-box>
        </draw:frame>
        <presentation:notes draw:style-name="dp2">
          <draw:page-thumbnail draw:style-name="gr1" draw:layer="layout" svg:width="14.848cm" svg:height="11.135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Προσελευση - αποχωρηση" draw:style-name="dp1" draw:master-page-name="Τίτλος_20_και_20_Αντικείμενο" presentation:presentation-page-layout-name="AL2T11">
        <draw:frame draw:name="Τίτλος 1" presentation:style-name="pr7" draw:text-style-name="P2" draw:layer="layout" svg:width="24.129cm" svg:height="2.327cm" svg:x="1.199cm" svg:y="1.196cm" presentation:class="title" presentation:user-transformed="true">
          <draw:text-box>
            <text:p text:style-name="P9"><text:span text:style-name="T13">Προσελευση - αποχωρηση</text:span></text:p>
          </draw:text-box>
        </draw:frame>
        <draw:frame draw:name="Θέση περιεχομένου 2" presentation:style-name="pr4" draw:text-style-name="P7" draw:layer="layout" svg:width="24.129cm" svg:height="12.571cm" svg:x="0.847cm" svg:y="4.317cm" presentation:class="outline" presentation:user-transformed="true">
          <draw:text-box>
            <text:p text:style-name="P15"><text:span text:style-name="T14"/></text:p>
            <text:list text:style-name="L3">
              <text:list-item>
                <text:p text:style-name="P10"><text:span text:style-name="T15"><text:s/></text:span><text:span text:style-name="T15">Τα μαθήματα δεν πραγματοποιούνται τις ημέρες των εορταστικών εκδηλώσεων και οι μαθητές αποχωρούν με ευθύνη των γονέων.</text:span></text:p>
              </text:list-item>
              <text:list-item>
                <text:p text:style-name="P10"><text:span text:style-name="T15">Οι μαθητές που μεταφέρονται με το μικρό λεωφορείο παραλαμβάνονται από τον χώρο υποδοχής ολοήμερου από τη συνοδό του λεωφορείου. </text:span></text:p>
              </text:list-item>
              <text:list-item>
                <text:p text:style-name="P10"><text:span text:style-name="T15">Οι μαθητές των Α’ και Β’ τάξεων που αποχωρούν με το μεγάλο λεωφορείο επιβιβάζονται σε αυτό με την συνοδεία του υπεύθυνου εκπ/κού.</text:span></text:p>
              </text:list-item>
              <text:list-item>
                <text:p text:style-name="P10"><text:span text:style-name="T15">Σε περίπτωση που γονέας για έκτακτο λόγο επιθυμεί το τέκνο του να μην επιβιβαστεί στο λεωφορείο </text:span><text:span text:style-name="T16">οφείλει να βρίσκεται </text:span><text:span text:style-name="T15">πριν τη λήξη των μαθημάτων στην έξοδο του σχολείου, διαφορετικά θα επιβιβάζεται σε αυτό.</text:span></text:p>
              </text:list-item>
            </text:list>
            <text:p text:style-name="P15"><text:span text:style-name="T14"/></text:p>
            <text:p text:style-name="P15"><text:span text:style-name="T14"/></text:p>
            <text:p text:style-name="P16"><text:span text:style-name="T14"/></text:p>
          </draw:text-box>
        </draw:frame>
        <presentation:notes draw:style-name="dp2">
          <draw:page-thumbnail draw:style-name="gr1" draw:layer="layout" svg:width="14.848cm" svg:height="11.135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Προσελευση - αποχωρηση" draw:style-name="dp1" draw:master-page-name="Τίτλος_20_και_20_Αντικείμενο" presentation:presentation-page-layout-name="AL2T11">
        <draw:frame draw:name="Τίτλος 1" presentation:style-name="pr7" draw:text-style-name="P2" draw:layer="layout" svg:width="24.129cm" svg:height="2.327cm" svg:x="0.847cm" svg:y="1.27cm" presentation:class="title" presentation:user-transformed="true">
          <draw:text-box>
            <text:p text:style-name="P9"><text:span text:style-name="T17">Προσελευση - αποχωρηση</text:span></text:p>
          </draw:text-box>
        </draw:frame>
        <draw:frame draw:name="Θέση περιεχομένου 2" presentation:style-name="pr6" draw:text-style-name="P7" draw:layer="layout" svg:width="24.129cm" svg:height="12.571cm" svg:x="0.847cm" svg:y="4.317cm" presentation:class="outline" presentation:user-transformed="true">
          <draw:text-box>
            <text:list text:style-name="L4">
              <text:list-item>
                <text:p text:style-name="P17"><text:span text:style-name="T18">Στα λεωφορεία επιβιβάζονται αποκλειστικά και μόνο οι μαθητές για τους οποίους οι γονείς έχουν υποβάλει υπεύθυνη δήλωση.</text:span></text:p>
              </text:list-item>
              <text:list-item>
                <text:p text:style-name="P17"><text:span text:style-name="T18">Οι θέσεις των λεωφορείων έχουν καλυφθεί γι’ αυτό παρακαλείσθε να μην παροτρύνετε ούτε σε έκτακτες περιπτώσεις τους μαθητές να επιβιβάζονται στο λεωφορείο.</text:span></text:p>
              </text:list-item>
            </text:list>
          </draw:text-box>
        </draw:frame>
        <presentation:notes draw:style-name="dp2">
          <draw:page-thumbnail draw:style-name="gr1" draw:layer="layout" svg:width="14.848cm" svg:height="11.135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ολοημερο" draw:style-name="dp1" draw:master-page-name="Τίτλος_20_και_20_Αντικείμενο" presentation:presentation-page-layout-name="AL2T11">
        <draw:frame draw:name="Τίτλος 1" presentation:style-name="pr7" draw:text-style-name="P2" draw:layer="layout" svg:width="24.129cm" svg:height="2.327cm" svg:x="0.847cm" svg:y="1.27cm" presentation:class="title" presentation:user-transformed="true">
          <draw:text-box>
            <text:p text:style-name="P9"><text:span text:style-name="T17">ολοημερο</text:span></text:p>
          </draw:text-box>
        </draw:frame>
        <draw:frame draw:name="Θέση περιεχομένου 2" presentation:style-name="pr4" draw:text-style-name="P7" draw:layer="layout" svg:width="24.129cm" svg:height="12.571cm" svg:x="0.847cm" svg:y="4.317cm" presentation:class="outline" presentation:user-transformed="true">
          <draw:text-box>
            <text:p text:style-name="P18"><text:span text:style-name="T5"/></text:p>
            <text:list text:style-name="L3">
              <text:list-item>
                <text:p text:style-name="P6"><text:span text:style-name="T5">Η σειρά των ωρών διδασκαλίας (2η και 3η), κατά τη σύνταξη του Εβδομαδιαίου Ωρολογίου Προγράμματος Διδασκαλίας του Ολοήμερου, προσαρμόζεται σύμφωνα με τις ανάγκες λειτουργίας του Ολοήμερου Προγράμματος.</text:span></text:p>
              </text:list-item>
              <text:list-item>
                <text:p text:style-name="P6"><text:span text:style-name="T5"><text:s text:c="2"/></text:span><text:span text:style-name="T5">Δύναται να συγκροτείται τμήμα Πρωινής Ζώνης (7:00-8:00), για υποδοχή (7:00-7:15). Στο τμήμα αυτό δικαίωμα συμμετοχής έχουν μαθητές οι οποίοι είναι εγγεγραμμένοι και φοιτούν στο ολοήμερο πρόγραμμα.</text:span></text:p>
              </text:list-item>
              <text:list-item>
                <text:p text:style-name="P6"><text:span text:style-name="T5">Οι μαθητές κάθε πρωί θα κατεβάζουν το φαγητό τους στην τραπεζαρία του σχολείου.</text:span></text:p>
              </text:list-item>
              <text:list-item>
                <text:p text:style-name="P6"><text:span text:style-name="T5">Τα φαγητά ζεσταίνονται σε φούρνο μικροκυμάτων.</text:span></text:p>
              </text:list-item>
            </text:list>
            <text:p text:style-name="P6"><text:span text:style-name="T5"/></text:p>
          </draw:text-box>
        </draw:frame>
        <presentation:notes draw:style-name="dp2">
          <draw:page-thumbnail draw:style-name="gr1" draw:layer="layout" svg:width="14.848cm" svg:height="11.135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ολοημερο" draw:style-name="dp1" draw:master-page-name="Τίτλος_20_και_20_Αντικείμενο" presentation:presentation-page-layout-name="AL2T11">
        <draw:frame draw:name="Τίτλος 1" presentation:style-name="pr7" draw:text-style-name="P2" draw:layer="layout" svg:width="24.129cm" svg:height="2.327cm" svg:x="0.847cm" svg:y="1.27cm" presentation:class="title" presentation:user-transformed="true">
          <draw:text-box>
            <text:p text:style-name="P9"><text:span text:style-name="T17">ολοημερο</text:span></text:p>
          </draw:text-box>
        </draw:frame>
        <draw:frame draw:name="Θέση περιεχομένου 2" presentation:style-name="pr6" draw:text-style-name="P7" draw:layer="layout" svg:width="24.129cm" svg:height="12.571cm" svg:x="0.886cm" svg:y="3.617cm" presentation:class="outline" presentation:user-transformed="true">
          <draw:text-box>
            <text:list text:style-name="L4">
              <text:list-item>
                <text:p text:style-name="P19"><text:span text:style-name="T19">Το ολοήμερο μέχρι την ολοκλήρωση της στελέχωσής του σε διδακτικό προσωπικό θα λειτουργήσει μόνο για τους μαθητές των Α’ – Β’ Γ’ &amp; Δ’ Τάξεων.</text:span></text:p>
              </text:list-item>
              <text:list-item>
                <text:p text:style-name="P19"><text:span text:style-name="T19">Για την Ε’ και Στ’ θα ενημερωθείτε με νέα Ανακοίνωση.</text:span></text:p>
              </text:list-item>
              <text:list-item>
                <text:p text:style-name="P19"><text:span text:style-name="T19">Παρακαλείσθε όσοι οφείλετε δικαιολογητικά εργασίας ή κάρτα ανεργίας να τα προσκομίσετε έως τις 30/09/2018 .</text:span></text:p>
              </text:list-item>
              <text:list-item>
                <text:p text:style-name="P19"><text:span text:style-name="T19">Όσοι οφείλετε το ΑΔΥΜ θα πρέπει να το έχετε προσκομίσει στο σχολείο έως τις 30/09/2018 </text:span></text:p>
              </text:list-item>
            </text:list>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ολοημερο" draw:style-name="dp1" draw:master-page-name="Τίτλος_20_και_20_Αντικείμενο" presentation:presentation-page-layout-name="AL2T11">
        <draw:frame draw:name="Τίτλος 1" presentation:style-name="pr7" draw:text-style-name="P2" draw:layer="layout" svg:width="24.129cm" svg:height="2.327cm" svg:x="0.847cm" svg:y="1.27cm" presentation:class="title" presentation:user-transformed="true">
          <draw:text-box>
            <text:p text:style-name="P9"><text:span text:style-name="T17">ολοημερο</text:span></text:p>
          </draw:text-box>
        </draw:frame>
        <draw:frame draw:name="Θέση περιεχομένου 2" presentation:style-name="pr6" draw:text-style-name="P7" draw:layer="layout" svg:width="24.129cm" svg:height="12.571cm" svg:x="0.847cm" svg:y="4.317cm" presentation:class="outline" presentation:user-transformed="true">
          <draw:text-box>
            <text:list text:style-name="L4">
              <text:list-item>
                <text:p text:style-name="P19"><text:span text:style-name="T15">Όποιος γονέας επιθυμεί τη διαγραφή του τέκνου του από το Ολοήμερο να προσέλθει στο Γραφείο για να κάνει αίτηση διαγραφής.</text:span></text:p>
              </text:list-item>
              <text:list-item>
                <text:p text:style-name="P19"><text:span text:style-name="T15">Η αποχώρηση των μαθητών του ολοημέρου πραγματοποιείται στις 15:00 και 16:00 αποκλειστικά από την έξοδο του ολοημέρου.</text:span></text:p>
              </text:list-item>
              <text:list-item>
                <text:p text:style-name="P19"><text:span text:style-name="T15">Εάν για οποιονδήποτε έκτακτο λόγο ο γονέας επιθυμεί την </text:span><text:span text:style-name="T20">πρόωρη αποχώρηση </text:span><text:span text:style-name="T15">του τέκνου του <text:s/>από το </text:span><text:span text:style-name="T20">ολοήμερο</text:span><text:span text:style-name="T15">, θα πρέπει να εισέρχεται στο σχολείο για να τον/την παραλάβει.</text:span></text:p>
              </text:list-item>
            </text:list>
            <text:p text:style-name="P19"><text:span text:style-name="T15"/></text:p>
          </draw:text-box>
        </draw:frame>
        <presentation:notes draw:style-name="dp2">
          <draw:page-thumbnail draw:style-name="gr1" draw:layer="layout" svg:width="14.848cm" svg:height="11.135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page12" draw:style-name="dp1" draw:master-page-name="Τίτλος_20_και_20_Αντικείμενο" presentation:presentation-page-layout-name="AL2T11">
        <draw:frame draw:name="Θέση περιεχομένου 2" presentation:style-name="pr4" draw:text-style-name="P7" draw:layer="layout" svg:width="23.19cm" svg:height="18.599cm" svg:x="0.9cm" svg:y="0.926cm" presentation:class="outline" presentation:user-transformed="true">
          <draw:text-box>
            <text:p text:style-name="P5"><text:span text:style-name="T4">ΑΠΟΥΣΙΑ ΜΑΘΗΤΩΝ</text:span></text:p>
            <text:p text:style-name="P20"><text:span text:style-name="T15"/></text:p>
            <text:p text:style-name="P21"><text:span text:style-name="T6"/></text:p>
            <text:list text:style-name="L3">
              <text:list-item>
                <text:p text:style-name="P6"><text:span text:style-name="T5">Όταν ένας μαθητής απουσιάζει συστηματικά και αδικαιολόγητα από το σχολείο ο εκπαιδευτικός της τάξης επικοινωνεί άμεσα με τους γονείς/κηδεμόνες και ενημερώνει τον Διευθυντή του σχολείου.</text:span></text:p>
              </text:list-item>
            </text:list>
            <text:p text:style-name="P6"><text:span text:style-name="T21">Άρα:</text:span></text:p>
            <text:list text:continue-numbering="true" text:style-name="L3">
              <text:list-item>
                <text:p text:style-name="P6"><text:span text:style-name="T5">Η φοίτηση των μαθητών στο σχολείο είναι υποχρεωτική κι ο μαθητής/τρια δεν μπορεί να παραμένει αδικαιολόγητα στο σπίτι.</text:span></text:p>
              </text:list-item>
              <text:list-item>
                <text:p text:style-name="P6"><text:span text:style-name="T5">Μετά από απουσία τεσσάρων ημερών, παρακαλώ να προσκομίζετε χαρτί γιατρού</text:span></text:p>
              </text:list-item>
            </text:list>
            <text:p text:style-name="P21"><text:span text:style-name="T6"/></text:p>
          </draw:text-box>
        </draw:frame>
        <presentation:notes draw:style-name="dp2">
          <draw:page-thumbnail draw:style-name="gr1" draw:layer="layout" svg:width="14.848cm" svg:height="11.135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page13" draw:style-name="dp1" draw:master-page-name="Τίτλος_20_και_20_Αντικείμενο" presentation:presentation-page-layout-name="AL2T11">
        <draw:frame draw:name="Θέση περιεχομένου 2" presentation:style-name="pr6" draw:text-style-name="P7" draw:layer="layout" svg:width="24.001cm" svg:height="17.603cm" svg:x="0.9cm" svg:y="0.322cm" presentation:class="outline" presentation:user-transformed="true">
          <draw:text-box>
            <text:p text:style-name="P22"><text:span text:style-name="T22">Ενημέρωση Γονέων</text:span></text:p>
            <text:p text:style-name="P22"><text:span text:style-name="T22"/></text:p>
            <text:list text:style-name="L3">
              <text:list-item>
                <text:p text:style-name="P21"><text:span text:style-name="T6">Η ενημέρωση για θέματα αγωγής και προόδου των μαθητών είναι δικαίωμα των γονέων/κηδεμόνων και καθήκον των εκπαιδευτικών. Η ενημέρωση των γονέων/κηδεμόνων για τη σχολική εργασία, την πρόοδο των μαθητών και για θέματα αγωγής ή ζητήματα που αφορούν τη λειτουργία του σχολείου πραγματοποιείται:</text:span></text:p>
              </text:list-item>
              <text:list-item>
                <text:p text:style-name="P21"><text:span text:style-name="T6">μία φορά τουλάχιστον τον μήνα, σε προκαθορισμένη από τον εκπαιδευτικό του τμήματος ημέρα και ώρα, μετά τη λήξη των μαθημάτων του υποχρεωτικού προγράμματος και εντός του εργασιακού ωραρίου. Επιπλέον, ο εκπαιδευτικός της τάξης μπορεί να συναντηθεί και εκτάκτως με τους γονείς/κηδεμόνες κάθε φορά που κρίνεται αναγκαίο.</text:span></text:p>
              </text:list-item>
              <text:list-item>
                <text:p text:style-name="P21"><text:span text:style-name="T6">Οι τακτικές ενημερώσεις γονέων θα πραγματοποιούνται από τις 13.20-14.00.</text:span></text:p>
              </text:list-item>
              <text:list-item>
                <text:p text:style-name="P21"><text:span text:style-name="T6">Κάθε εκπαιδευτικός θα ενημερώσει για την ημέρα και την ώρα των ενημερωτικών συναντήσεων.</text:span></text:p>
              </text:list-item>
            </text:list>
          </draw:text-box>
        </draw:frame>
        <presentation:notes draw:style-name="dp2">
          <draw:page-thumbnail draw:style-name="gr1" draw:layer="layout" svg:width="14.848cm" svg:height="11.135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page14" draw:style-name="dp1" draw:master-page-name="Τίτλος_20_και_20_Αντικείμενο" presentation:presentation-page-layout-name="AL2T11">
        <draw:frame draw:name="Θέση περιεχομένου 2" presentation:style-name="pr4" draw:text-style-name="P7" draw:layer="layout" svg:width="23.432cm" svg:height="17.999cm" svg:x="0.768cm" svg:y="0.8cm" presentation:class="outline" presentation:user-transformed="true">
          <draw:text-box>
            <text:p text:style-name="P5"><text:span text:style-name="T4">Σχολικές δράσεις - Επισκέψεις</text:span></text:p>
            <text:p text:style-name="P21"><text:span text:style-name="T6">Στις σχολικές δράσεις συμπεριλαμβάνονται:</text:span></text:p>
            <text:p text:style-name="P21"><text:span text:style-name="T6">α) όσες δράσεις πραγματοποιούνται εκτός σχολείου… </text:span></text:p>
            <text:p text:style-name="P21"><text:span text:style-name="T6">οι διδακτικές επισκέψεις, οι πολιτιστικές δράσεις, οι αθλητικές εκδηλώσεις και δραστηριότητες, οι εκδηλώσεις και δραστηριότητες επιστημονικού περιεχομένου κ.λπ.. Για τη συμμετοχή των μαθητών στις παραπάνω δράσεις απαιτείται η έγγραφη σύμφωνη γνώμη των Γονέων και Κηδεμόνων τους,</text:span></text:p>
            <text:p text:style-name="P21"><text:span text:style-name="T6">β) όσες δράσεις πραγματοποιούνται εντός σχολείου, όπως είναι οι επισκέψεις και εκδηλώσεις καλλιτεχνών μουσικής, θεάτρου, χορού, εικαστικών τεχνών ή ειδικών επιστημόνων που καλούνται στο σχολείο ή την τάξη κ.λπ.,</text:span></text:p>
            <text:p text:style-name="P21"><text:span text:style-name="T6">γ) εκπαιδευτικές επισκέψεις ή έξοδοι των μαθητών σε κοντινή απόσταση από το σχολείο, περιορισμένης χρονικής διάρκειας και όχι μεγαλύτερης των δύο διδακτικών ωρών</text:span></text:p>
            <text:p text:style-name="P6"><text:span text:style-name="T23">Άρα κάθε τάξη/τμήμα μπορεί να πραγματοποιήσει</text:span><text:span text:style-name="T5">:</text:span></text:p>
            <text:list text:style-name="L3">
              <text:list-item>
                <text:p text:style-name="P6"><text:span text:style-name="T5">9 διδακτικές επισκέψεις</text:span></text:p>
              </text:list-item>
              <text:list-item>
                <text:p text:style-name="P6"><text:span text:style-name="T5">6 δράσεις εντός/εκτός σχολείου</text:span></text:p>
              </text:list-item>
              <text:list-item>
                <text:p text:style-name="P6"><text:span text:style-name="T5"><text:s/></text:span><text:span text:style-name="T5">1 ημερήσια εκδρομή</text:span></text:p>
              </text:list-item>
            </text:list>
          </draw:text-box>
        </draw:frame>
        <presentation:notes draw:style-name="dp2">
          <draw:page-thumbnail draw:style-name="gr1" draw:layer="layout" svg:width="14.848cm" svg:height="11.135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Γενικεσ οδηγιεσ" draw:style-name="dp1" draw:master-page-name="Τίτλος_20_και_20_Αντικείμενο" presentation:presentation-page-layout-name="AL2T11">
        <draw:frame draw:name="Τίτλος 1" presentation:style-name="pr7" draw:text-style-name="P2" draw:layer="layout" svg:width="24.129cm" svg:height="2.327cm" svg:x="0.847cm" svg:y="1.27cm" presentation:class="title" presentation:user-transformed="true">
          <draw:text-box>
            <text:p text:style-name="P9"><text:span text:style-name="T17">Γενικεσ οδηγιεσ</text:span></text:p>
          </draw:text-box>
        </draw:frame>
        <draw:frame draw:name="Θέση περιεχομένου 2" presentation:style-name="pr4" draw:text-style-name="P7" draw:layer="layout" svg:width="24.129cm" svg:height="15.01cm" svg:x="0.871cm" svg:y="3.8cm" presentation:class="outline" presentation:user-transformed="true">
          <draw:text-box>
            <text:list text:style-name="L3">
              <text:list-item>
                <text:p text:style-name="P17"><text:span text:style-name="T4">Γονείς και εκπαιδευτικοί συμβάλλουν στη δημιουργία μελλοντικών υπεύθυνων πολιτών μέσω της ορθής καθοδήγησης των μαθητών στην ανάληψη ευθυνών για τις πράξεις τους.</text:span></text:p>
              </text:list-item>
              <text:list-item>
                <text:p text:style-name="P17"><text:span text:style-name="T4">Δεν ενθαρρύνουμε τη βίαιη συμπεριφορά των παιδιών και τους παροτρύνουμε να απευθύνονται πρωτίστως στον εκπαιδευτικό.</text:span></text:p>
              </text:list-item>
              <text:list-item>
                <text:p text:style-name="P17"><text:span text:style-name="T4">Ελέγχετε διακριτικά την τσάντα των παιδιών για περιττά αντικείμενα.</text:span></text:p>
              </text:list-item>
              <text:list-item>
                <text:p text:style-name="P17"><text:span text:style-name="T4">Δεν παρεμβαίνουμε στο εκπαιδευτικό (πχ όγκος μαθημάτων, κατ΄ οίκον εργασίες, διάταξη τάξης). Οι ενέργειες των εκπαιδευτικών δεν είναι τυχαίες, αλλά επιλέγονται με βάση επιστημονικά και παιδαγωγικά κριτήρια.</text:span></text:p>
              </text:list-item>
            </text:list>
          </draw:text-box>
        </draw:frame>
        <presentation:notes draw:style-name="dp2">
          <draw:page-thumbnail draw:style-name="gr1" draw:layer="layout" svg:width="14.848cm" svg:height="11.135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Τσαντα στο σχολειο" draw:style-name="dp1" draw:master-page-name="Τίτλος_20_και_20_Αντικείμενο" presentation:presentation-page-layout-name="AL2T11">
        <draw:frame draw:name="Τίτλος 1" presentation:style-name="pr7" draw:text-style-name="P2" draw:layer="layout" svg:width="24.129cm" svg:height="2.327cm" svg:x="0.847cm" svg:y="1.27cm" presentation:class="title" presentation:user-transformed="true">
          <draw:text-box>
            <text:p text:style-name="P9"><text:span text:style-name="T24">Τσαντα στο σχολειο</text:span></text:p>
          </draw:text-box>
        </draw:frame>
        <draw:frame draw:name="Θέση περιεχομένου 2" presentation:style-name="pr6" draw:text-style-name="P7" draw:layer="layout" svg:width="24.129cm" svg:height="12.571cm" svg:x="0.847cm" svg:y="4.317cm" presentation:class="outline" presentation:user-transformed="true">
          <draw:text-box>
            <text:list text:style-name="L4">
              <text:list-item>
                <text:p text:style-name="P17"><text:span text:style-name="T4">Σύμφωνα με την εγκύκλιο του ΥΠΠΕΘ η τσάντα θα παραμένει στο σχολείο τουλάχιστον δύο Σαββατοκύριακα τον μήνα.</text:span></text:p>
              </text:list-item>
              <text:list-item>
                <text:p text:style-name="P17"><text:span text:style-name="T4">Ο τρόπος υλοποίησης του θεσμού και τα Σαββατοκύριακα που θα επιλεγούν θα καθοριστούν από τον Σύλλογο Διδασκόντων και θα ενημερωθείτε μέσω ανακοίνωσης.</text:span></text:p>
              </text:list-item>
            </text:list>
          </draw:text-box>
        </draw:frame>
        <presentation:notes draw:style-name="dp2">
          <draw:page-thumbnail draw:style-name="gr1" draw:layer="layout" svg:width="14.848cm" svg:height="11.135cm" svg:x="3.075cm" svg:y="2.257cm" draw:page-number="16" presentation:class="page"/>
          <draw:frame presentation:style-name="pr5" draw:layer="layout" svg:width="16.799cm" svg:height="13.365cm" svg:x="2.1cm" svg:y="14.107cm" presentation:class="notes" presentation:placeholder="true">
            <draw:text-box/>
          </draw:frame>
        </presentation:notes>
      </draw:page>
      <draw:page draw:name="Γενικεσ οδηγιεσ" draw:style-name="dp1" draw:master-page-name="Τίτλος_20_και_20_Αντικείμενο" presentation:presentation-page-layout-name="AL2T11">
        <draw:frame draw:name="Τίτλος 1" presentation:style-name="pr7" draw:text-style-name="P2" draw:layer="layout" svg:width="24.129cm" svg:height="2.327cm" svg:x="0.847cm" svg:y="1.124cm" presentation:class="title" presentation:user-transformed="true">
          <draw:text-box>
            <text:p text:style-name="P9"><text:span text:style-name="T17">Γενικεσ οδηγιεσ</text:span></text:p>
          </draw:text-box>
        </draw:frame>
        <draw:frame draw:name="Θέση περιεχομένου 2" presentation:style-name="pr4" draw:text-style-name="P7" draw:layer="layout" svg:width="24.129cm" svg:height="12.571cm" svg:x="0.847cm" svg:y="4.317cm" presentation:class="outline" presentation:user-transformed="true">
          <draw:text-box>
            <text:list text:style-name="L3">
              <text:list-item>
                <text:p text:style-name="P17"><text:span text:style-name="T4">Παρακαλείσθε, να προσέρχεστε στο σχολείο όταν καλείστε για σοβαρό θέμα που αφορά στο παιδί σας.</text:span></text:p>
              </text:list-item>
              <text:list-item>
                <text:p text:style-name="P17"><text:span text:style-name="T4">Οι μαθητές που αποχωρούν με το λεωφορείο οφείλουν να υπακούν στις οδηγίες του/της συνοδού και να επιδεικνύουν την αντίστοιχη συμπεριφορά.</text:span></text:p>
              </text:list-item>
              <text:list-item>
                <text:p text:style-name="P17"><text:span text:style-name="T4">Όλοι οφείλουμε να μεριμνούμε για την προστασία της δημόσιας περιουσίας και της καθαριότητας.</text:span></text:p>
              </text:list-item>
            </text:list>
          </draw:text-box>
        </draw:frame>
        <presentation:notes draw:style-name="dp2">
          <draw:page-thumbnail draw:style-name="gr1" draw:layer="layout" svg:width="14.848cm" svg:height="11.135cm" svg:x="3.075cm" svg:y="2.257cm" draw:page-number="17" presentation:class="page"/>
          <draw:frame presentation:style-name="pr5" draw:layer="layout" svg:width="16.799cm" svg:height="13.365cm" svg:x="2.1cm" svg:y="14.107cm" presentation:class="notes" presentation:placeholder="true">
            <draw:text-box/>
          </draw:frame>
        </presentation:notes>
      </draw:page>
      <draw:page draw:name="Γενικεσ οδηγιεσ" draw:style-name="dp1" draw:master-page-name="Τίτλος_20_και_20_Αντικείμενο" presentation:presentation-page-layout-name="AL2T11">
        <draw:frame draw:name="Τίτλος 1" presentation:style-name="pr8" draw:text-style-name="P2" xml:id="id8" draw:id="id8" draw:layer="layout" svg:width="24.129cm" svg:height="2.327cm" svg:x="0.847cm" svg:y="1.27cm" presentation:class="title" presentation:user-transformed="true">
          <draw:text-box>
            <text:p text:style-name="P9"><text:span text:style-name="T1">Γενικεσ οδηγιεσ</text:span></text:p>
          </draw:text-box>
        </draw:frame>
        <draw:frame draw:name="Θέση περιεχομένου 2" presentation:style-name="pr4" draw:text-style-name="P7" draw:layer="layout" svg:width="24.129cm" svg:height="14.732cm" svg:x="0.697cm" svg:y="3.925cm" presentation:class="outline" presentation:user-transformed="true">
          <draw:text-box>
            <text:list text:style-name="L3">
              <text:list-item>
                <text:p xml:id="id9" text:id="id9" text:style-name="P11"><text:span text:style-name="T9">Να ελέγχετε πάντα τον μπλε φάκελο ανακοινώσεων των παιδιών σας.</text:span></text:p>
              </text:list-item>
            </text:list>
            <text:p text:style-name="P11"><text:span text:style-name="T9"/></text:p>
            <text:list text:continue-numbering="true" text:style-name="L3">
              <text:list-item>
                <text:p xml:id="id10" text:id="id10" text:style-name="P11"><text:span text:style-name="T9">Η απώλεια φωτοτυπιών-ανακοινώσεων- βιβλίων δεν αναπληρώνεται. Οι μαθητές/τριες θα πρέπει να υιοθετούν στάση υπευθυνότητας για τα πράγματά τους.</text:span></text:p>
              </text:list-item>
            </text:list>
            <text:p text:style-name="P11"><text:span text:style-name="T9"/></text:p>
            <text:list text:continue-numbering="true" text:style-name="L3">
              <text:list-item>
                <text:p xml:id="id11" text:id="id11" text:style-name="P11"><text:span text:style-name="T9">Για ανακοινώσεις-δράσεις-έντυπα της σχολικής μονάδας μπορείτε να επισκέπτεστε την ιστοσελίδα του σχολείου.</text:span></text:p>
              </text:list-item>
            </text:list>
            <text:p text:style-name="P11"><text:span text:style-name="T9"/></text:p>
            <text:list text:continue-numbering="true" text:style-name="L3">
              <text:list-item>
                <text:p xml:id="id12" text:id="id12" text:style-name="P11"><text:span text:style-name="T9">Παρακαλείσθε να προσκομίζεται εγκαίρως ότι δικαιολογητικά σας ζητούνται.</text:span></text:p>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9" anim:sub-item="text" smil:attributeName="visibility" smil:to="visible"/>
                  <anim:transitionFilter smil:dur="2s" smil:targetElement="id9"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0" anim:sub-item="text" smil:attributeName="visibility" smil:to="visible"/>
                  <anim:transitionFilter smil:dur="2s" smil:targetElement="id10"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1" anim:sub-item="text" smil:attributeName="visibility" smil:to="visible"/>
                  <anim:transitionFilter smil:dur="2s" smil:targetElement="id11"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2" anim:sub-item="text" smil:attributeName="visibility" smil:to="visible"/>
                  <anim:transitionFilter smil:dur="2s" smil:targetElement="id12" anim:sub-item="text" smil:type="ellipseWipe" smil:subtype="horizontal" smil:direction="reverse"/>
                </anim:par>
              </anim:par>
            </anim:par>
          </anim:seq>
        </anim:par>
        <presentation:notes draw:style-name="dp2">
          <draw:page-thumbnail draw:style-name="gr1" draw:layer="layout" svg:width="14.848cm" svg:height="11.135cm" svg:x="3.075cm" svg:y="2.257cm" draw:page-number="18" presentation:class="page"/>
          <draw:frame presentation:style-name="pr5" draw:layer="layout" svg:width="16.799cm" svg:height="13.365cm" svg:x="2.1cm" svg:y="14.107cm" presentation:class="notes" presentation:placeholder="true">
            <draw:text-box/>
          </draw:frame>
        </presentation:notes>
      </draw:page>
      <draw:page draw:name="Γενικεσ οδηγιεσ" draw:style-name="dp1" draw:master-page-name="Τίτλος_20_και_20_Αντικείμενο" presentation:presentation-page-layout-name="AL2T11">
        <draw:frame draw:name="Τίτλος 1" presentation:style-name="pr8" draw:text-style-name="P2" xml:id="id13" draw:id="id13" draw:layer="layout" svg:width="24.129cm" svg:height="2.327cm" svg:x="0.847cm" svg:y="1.27cm" presentation:class="title" presentation:user-transformed="true">
          <draw:text-box>
            <text:p text:style-name="P9"><text:span text:style-name="T1">Γενικεσ οδηγιεσ</text:span></text:p>
          </draw:text-box>
        </draw:frame>
        <draw:frame draw:name="Θέση περιεχομένου 2" presentation:style-name="pr4" draw:text-style-name="P7" draw:layer="layout" svg:width="24.129cm" svg:height="12.571cm" svg:x="0.847cm" svg:y="4.317cm" presentation:class="outline" presentation:user-transformed="true">
          <draw:text-box>
            <text:list text:style-name="L3">
              <text:list-item>
                <text:p xml:id="id14" text:id="id14" text:style-name="P11"><text:span text:style-name="T9">Δεν απασχολούμε τον εκπαιδευτικό την ώρα υπηρεσίας του (εφημερία).</text:span></text:p>
              </text:list-item>
            </text:list>
            <text:p text:style-name="P11"><text:span text:style-name="T9"/></text:p>
            <text:list text:continue-numbering="true" text:style-name="L3">
              <text:list-item>
                <text:p xml:id="id15" text:id="id15" text:style-name="P11"><text:span text:style-name="T9">Εάν επιθυμείτε έκτακτη συνάντηση με τον εκπαιδευτικό, <text:s/>επικοινωνήστε μαζί του για να ορίσετε την ημέρα και την ώρα συνάντησης. </text:span></text:p>
              </text:list-item>
            </text:list>
            <text:p text:style-name="P11"><text:span text:style-name="T9"/></text:p>
            <text:list text:continue-numbering="true" text:style-name="L3">
              <text:list-item>
                <text:p xml:id="id16" text:id="id16" text:style-name="P11"><text:span text:style-name="T9">Η παρουσία των γονέων στις μηνιαίες συναντήσεις με τους εκπαιδευτικούς κρίνεται απαραίτητη.</text:span></text:p>
              </text:list-item>
            </text:list>
            <text:p text:style-name="P11"><text:span text:style-name="T9"/></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3" smil:attributeName="visibility" smil:to="visible"/>
                  <anim:transitionFilter smil:dur="2s" smil:targetElement="id13"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seq>
        </anim:par>
        <presentation:notes draw:style-name="dp2">
          <draw:page-thumbnail draw:style-name="gr1" draw:layer="layout" svg:width="14.848cm" svg:height="11.135cm" svg:x="3.075cm" svg:y="2.257cm" draw:page-number="19" presentation:class="page"/>
          <draw:frame presentation:style-name="pr5" draw:layer="layout" svg:width="16.799cm" svg:height="13.365cm" svg:x="2.1cm" svg:y="14.107cm" presentation:class="notes" presentation:placeholder="true">
            <draw:text-box/>
          </draw:frame>
        </presentation:notes>
      </draw:page>
      <draw:page draw:name="Γενικεσ οδηγιεσ" draw:style-name="dp1" draw:master-page-name="Τίτλος_20_και_20_Αντικείμενο" presentation:presentation-page-layout-name="AL2T11">
        <draw:frame draw:name="Τίτλος 1" presentation:style-name="pr8" draw:text-style-name="P2" draw:layer="layout" svg:width="24.129cm" svg:height="2.327cm" svg:x="0.847cm" svg:y="1.27cm" presentation:class="title" presentation:user-transformed="true">
          <draw:text-box>
            <text:p text:style-name="P9"><text:span text:style-name="T1">Γενικεσ οδηγιεσ</text:span></text:p>
          </draw:text-box>
        </draw:frame>
        <draw:frame draw:name="Θέση περιεχομένου 2" presentation:style-name="pr6" draw:text-style-name="P7" draw:layer="layout" svg:width="24.257cm" svg:height="13.603cm" svg:x="0.719cm" svg:y="3.797cm" presentation:class="outline" presentation:user-transformed="true">
          <draw:text-box>
            <text:list text:style-name="L4">
              <text:list-item>
                <text:p text:style-name="P23"><text:span text:style-name="T25">Όποιος γονέας επιθυμεί να εκφράσει κάποιο παράπονο ή δυσαρέσκεια, παρακαλείται να προσέρχεται στο Γραφείο των Δασκάλων και να επικοινωνεί προσωπικά με τον εκπαιδευτικό.</text:span></text:p>
              </text:list-item>
            </text:list>
            <text:p text:style-name="P23"><text:span text:style-name="T25"/></text:p>
            <text:list text:continue-numbering="true" text:style-name="L4">
              <text:list-item>
                <text:p text:style-name="P23"><text:span text:style-name="T25">Οι ενστάσεις ή οι διαφορετικές απόψεις δεν επιλύονται με εντάσεις και συγκρούσεις παρά μόνο με διάλογο και αμοιβαίο σεβασμό.</text:span></text:p>
              </text:list-item>
            </text:list>
            <text:p text:style-name="P23"><text:span text:style-name="T25"/></text:p>
            <text:list text:continue-numbering="true" text:style-name="L4">
              <text:list-item>
                <text:p text:style-name="P23"><text:span text:style-name="T25">Υποτιμώντας τον εκπαιδευτικό στον μαθητή/τρια, δεν υποτιμούμε τον εκπαιδευτικό αλλά δυσκολεύουμε το έργο του και μεταφέρεται αντιφατικό μήνυμα στο παιδί.</text:span></text:p>
              </text:list-item>
            </text:list>
            <text:p text:style-name="P23"><text:span text:style-name="T25"/></text:p>
          </draw:text-box>
        </draw:frame>
        <presentation:notes draw:style-name="dp2">
          <draw:page-thumbnail draw:style-name="gr1" draw:layer="layout" svg:width="14.848cm" svg:height="11.135cm" svg:x="3.075cm" svg:y="2.257cm" draw:page-number="20" presentation:class="page"/>
          <draw:frame presentation:style-name="pr5" draw:layer="layout" svg:width="16.799cm" svg:height="13.365cm" svg:x="2.1cm" svg:y="14.107cm" presentation:class="notes" presentation:placeholder="true">
            <draw:text-box/>
          </draw:frame>
        </presentation:notes>
      </draw:page>
      <draw:page draw:name="Γενικεσ οδηγιεσ" draw:style-name="dp1" draw:master-page-name="Τίτλος_20_και_20_Αντικείμενο" presentation:presentation-page-layout-name="AL2T11">
        <draw:frame draw:name="Τίτλος 1" presentation:style-name="pr8" draw:text-style-name="P2" draw:layer="layout" svg:width="24.129cm" svg:height="2.327cm" svg:x="0.847cm" svg:y="1.27cm" presentation:class="title" presentation:user-transformed="true">
          <draw:text-box>
            <text:p text:style-name="P9"><text:span text:style-name="T1">Γενικεσ οδηγιεσ</text:span></text:p>
          </draw:text-box>
        </draw:frame>
        <draw:frame draw:name="Θέση περιεχομένου 2" presentation:style-name="pr4" draw:text-style-name="P7" draw:layer="layout" svg:width="24.129cm" svg:height="12.571cm" svg:x="0.847cm" svg:y="4.317cm" presentation:class="outline" presentation:user-transformed="true">
          <draw:text-box>
            <text:p text:style-name="P12"><text:span text:style-name="T9"/></text:p>
            <text:list text:style-name="L3">
              <text:list-item>
                <text:p text:style-name="P12"><text:span text:style-name="T9">Οι μαθητές/τριες θα πρέπει να μεριμνούν στα διαλείμματα να παίρνουν μαζί τους το φαγητό, το νερό ή τη ζακέτα τους. </text:span></text:p>
              </text:list-item>
            </text:list>
          </draw:text-box>
        </draw:frame>
        <presentation:notes draw:style-name="dp2">
          <draw:page-thumbnail draw:style-name="gr1" draw:layer="layout" svg:width="14.848cm" svg:height="11.135cm" svg:x="3.075cm" svg:y="2.257cm" draw:page-number="21" presentation:class="page"/>
          <draw:frame presentation:style-name="pr5" draw:layer="layout" svg:width="16.799cm" svg:height="13.365cm" svg:x="2.1cm" svg:y="14.107cm" presentation:class="notes" presentation:placeholder="true">
            <draw:text-box/>
          </draw:frame>
        </presentation:notes>
      </draw:page>
      <draw:page draw:name="Σχολικη βιβλιοθηκη" draw:style-name="dp1" draw:master-page-name="Τίτλος_20_και_20_Αντικείμενο" presentation:presentation-page-layout-name="AL2T11">
        <draw:frame draw:name="Τίτλος 1" presentation:style-name="pr7" draw:text-style-name="P2" draw:layer="layout" svg:width="24.129cm" svg:height="2.327cm" svg:x="0.847cm" svg:y="1.27cm" presentation:class="title" presentation:user-transformed="true">
          <draw:text-box>
            <text:p text:style-name="P9"><text:span text:style-name="T17">Σχολικη βιβλιοθηκη</text:span></text:p>
          </draw:text-box>
        </draw:frame>
        <draw:frame draw:name="Θέση περιεχομένου 2" presentation:style-name="pr6" draw:text-style-name="P7" draw:layer="layout" svg:width="24.129cm" svg:height="12.571cm" svg:x="0.847cm" svg:y="4.317cm" presentation:class="outline" presentation:user-transformed="true">
          <draw:text-box>
            <text:list text:style-name="L4">
              <text:list-item>
                <text:p text:style-name="P17"><text:span text:style-name="T18">Το σχολείο μας έχει ενταχθεί στο Δίκτυο σχολικών βιβλιοθηκών.</text:span></text:p>
              </text:list-item>
              <text:list-item>
                <text:p text:style-name="P17"><text:span text:style-name="T18">Όποιος επιθυμεί μπορεί να προσφέρει λογοτεχνικά βιβλία για τη σχολική βιβλιοθήκη </text:span></text:p>
              </text:list-item>
            </text:list>
          </draw:text-box>
        </draw:frame>
        <presentation:notes draw:style-name="dp2">
          <draw:page-thumbnail draw:style-name="gr1" draw:layer="layout" svg:width="14.848cm" svg:height="11.135cm" svg:x="3.075cm" svg:y="2.257cm" draw:page-number="22" presentation:class="page"/>
          <draw:frame presentation:style-name="pr5" draw:layer="layout" svg:width="16.799cm" svg:height="13.365cm" svg:x="2.1cm" svg:y="14.107cm" presentation:class="notes" presentation:placeholder="true">
            <draw:text-box/>
          </draw:frame>
        </presentation:notes>
      </draw:page>
      <draw:page draw:name="ΕΠΙΣΚΕΨΕΙΣ- ΔΡΑΣΕΙΣ ΣΧΟΛΕΙΟΥ" draw:style-name="dp1" draw:master-page-name="Τίτλος_20_και_20_Αντικείμενο" presentation:presentation-page-layout-name="AL2T11">
        <draw:frame draw:name="Τίτλος 1" presentation:style-name="pr7" draw:text-style-name="P2" draw:layer="layout" svg:width="24.129cm" svg:height="2.327cm" svg:x="0.847cm" svg:y="1.27cm" presentation:class="title" presentation:user-transformed="true">
          <draw:text-box>
            <text:p text:style-name="P9"><text:span text:style-name="T17">ΕΠΙΣΚΕΨΕΙΣ- ΔΡΑΣΕΙΣ ΣΧΟΛΕΙΟΥ</text:span></text:p>
          </draw:text-box>
        </draw:frame>
        <draw:frame draw:name="Θέση περιεχομένου 2" presentation:style-name="pr4" draw:text-style-name="P7" draw:layer="layout" svg:width="24.129cm" svg:height="14.009cm" svg:x="0.847cm" svg:y="3.591cm" presentation:class="outline" presentation:user-transformed="true">
          <draw:text-box>
            <text:p text:style-name="P12"><text:span text:style-name="T4"/></text:p>
            <text:list text:style-name="L3">
              <text:list-item>
                <text:p text:style-name="P12"><text:span text:style-name="T4"><text:s/></text:span><text:span text:style-name="T4">Οι υπεύθυνες δηλώσεις για τη συμμετοχή των μαθητών/τριών στις διδακτικές επισκέψεις θα πρέπει να προσκομίζονται εγκαίρως για την ορθή οργάνωση της επίσκεψης. Μαθητής/τρια χωρίς την υπεύθυνη δήλωση δεν θα μπορεί να συμμετέχει.</text:span></text:p>
              </text:list-item>
              <text:list-item>
                <text:p text:style-name="P12"><text:span text:style-name="T4">Οι μαθητές δεν φέρνουν μαζί τους, στις επισκέψεις ηλεκτρονικές συσκευές (κινητά, tablet, ηλεκτρονικά παιχνίδια κλπ).</text:span></text:p>
              </text:list-item>
            </text:list>
            <text:p text:style-name="P12"><text:span text:style-name="T4"/></text:p>
          </draw:text-box>
        </draw:frame>
        <presentation:notes draw:style-name="dp2">
          <draw:page-thumbnail draw:style-name="gr1" draw:layer="layout" svg:width="14.848cm" svg:height="11.135cm" svg:x="3.075cm" svg:y="2.257cm" draw:page-number="23" presentation:class="page"/>
          <draw:frame presentation:style-name="pr5" draw:layer="layout" svg:width="16.799cm" svg:height="13.365cm" svg:x="2.1cm" svg:y="14.107cm" presentation:class="notes" presentation:placeholder="true">
            <draw:text-box/>
          </draw:frame>
        </presentation:notes>
      </draw:page>
      <draw:page draw:name="Α’ τριμηνο" draw:style-name="dp1" draw:master-page-name="Τίτλος_20_και_20_Αντικείμενο" presentation:presentation-page-layout-name="AL2T11">
        <draw:frame draw:name="Τίτλος 1" presentation:style-name="pr8" draw:text-style-name="P2" draw:layer="layout" svg:width="24.129cm" svg:height="2.327cm" svg:x="0.847cm" svg:y="1.27cm" presentation:class="title" presentation:user-transformed="true">
          <draw:text-box>
            <text:p text:style-name="P9"><text:span text:style-name="T17">Α’ τριμηνο</text:span></text:p>
          </draw:text-box>
        </draw:frame>
        <draw:frame draw:name="Θέση περιεχομένου 3" draw:style-name="standard" draw:layer="layout" svg:width="22.201cm" svg:height="5.599cm" svg:x="1.099cm" svg:y="3.924cm">
          <table:table>
            <table:table-column table:style-name="co1"/>
            <table:table-column table:style-name="co2"/>
            <table:table-column table:style-name="co3"/>
            <table:table-column table:style-name="co4"/>
            <table:table-row table:style-name="ro1" table:default-cell-style-name="ce1">
              <table:table-cell>
                <text:p text:style-name="P24"><text:span text:style-name="T26">Τάξεις</text:span></text:p>
              </table:table-cell>
              <table:table-cell>
                <text:p text:style-name="P24"><text:span text:style-name="T26">Ημερομηνία</text:span></text:p>
              </table:table-cell>
              <table:table-cell>
                <text:p text:style-name="P24"><text:span text:style-name="T26">Ώρα</text:span></text:p>
              </table:table-cell>
              <table:table-cell>
                <text:p text:style-name="P24"><text:span text:style-name="T26">Πρόγραμμα</text:span></text:p>
              </table:table-cell>
            </table:table-row>
            <table:table-row table:style-name="ro2" table:default-cell-style-name="ce3">
              <table:table-cell table:style-name="ce2">
                <text:p text:style-name="P24"><text:span text:style-name="T26">Α Β </text:span></text:p>
              </table:table-cell>
              <table:table-cell>
                <text:p text:style-name="P24"><text:span text:style-name="T27">Τρίτη 16/10</text:span></text:p>
                <text:p text:style-name="P24"><text:span text:style-name="T27">Αστεροσκοπείο Πεντέλης</text:span></text:p>
              </table:table-cell>
              <table:table-cell>
                <text:p text:style-name="P24"><text:span text:style-name="T27">10:00</text:span></text:p>
              </table:table-cell>
              <table:table-cell>
                <text:p text:style-name="P24"><text:span text:style-name="T27">Παιχνίδια Αστρονομίας</text:span></text:p>
              </table:table-cell>
            </table:table-row>
            <table:table-row table:style-name="ro2" table:default-cell-style-name="ce4">
              <table:table-cell table:style-name="ce2">
                <text:p text:style-name="P24"><text:span text:style-name="T26">Γ Δ</text:span></text:p>
              </table:table-cell>
              <table:table-cell>
                <text:p text:style-name="P24"><text:span text:style-name="T27">Παρασκευή 19/10</text:span></text:p>
                <text:p text:style-name="P24"><text:span text:style-name="T27">Αστεροσκοπείο Πεντέλης</text:span></text:p>
              </table:table-cell>
              <table:table-cell>
                <text:p text:style-name="P24"><text:span text:style-name="T27">10:00</text:span></text:p>
              </table:table-cell>
              <table:table-cell>
                <text:p text:style-name="P24"><text:span text:style-name="T27">Αστρονομία για δυνατούς λύτες</text:span></text:p>
              </table:table-cell>
            </table:table-row>
            <table:table-row table:style-name="ro2" table:default-cell-style-name="ce3">
              <table:table-cell table:style-name="ce2">
                <text:p text:style-name="P24"><text:span text:style-name="T26">Ε ΣΤ</text:span></text:p>
              </table:table-cell>
              <table:table-cell>
                <text:p text:style-name="P24"><text:span text:style-name="T27">Παρασκευή 12/10</text:span></text:p>
                <text:p text:style-name="P24"><text:span text:style-name="T27">Αστεροσκοπείο Πεντέλης</text:span></text:p>
              </table:table-cell>
              <table:table-cell>
                <text:p text:style-name="P24"><text:span text:style-name="T27">10:00</text:span></text:p>
              </table:table-cell>
              <table:table-cell>
                <text:p text:style-name="P24"><text:span text:style-name="T27">Ο ήλιος, το αστέρι της ημέρας</text:span></text:p>
              </table:table-cell>
            </table:table-row>
          </table:table>
          <draw:image xlink:href="Pictures/TablePreview1.svm" xlink:type="simple" xlink:show="embed" xlink:actuate="onLoad"/>
        </draw:frame>
        <draw:frame draw:name="Πίνακας 4" draw:style-name="standard" draw:layer="layout" svg:width="22.256cm" svg:height="2.487cm" svg:x="1.044cm" svg:y="9.836cm">
          <table:table>
            <table:table-column table:style-name="co5"/>
            <table:table-column table:style-name="co6"/>
            <table:table-column table:style-name="co7"/>
            <table:table-column table:style-name="co8"/>
            <table:table-row table:style-name="ro3" table:default-cell-style-name="ce1">
              <table:table-cell>
                <text:p text:style-name="P24"><text:span text:style-name="T26">Τάξεις</text:span></text:p>
              </table:table-cell>
              <table:table-cell>
                <text:p text:style-name="P24"><text:span text:style-name="T26">Ημερομηνία</text:span></text:p>
              </table:table-cell>
              <table:table-cell>
                <text:p text:style-name="P24"><text:span text:style-name="T26">Ώρα</text:span></text:p>
              </table:table-cell>
              <table:table-cell>
                <text:p text:style-name="P24"><text:span text:style-name="T26">Πρόγραμμα</text:span></text:p>
              </table:table-cell>
            </table:table-row>
            <table:table-row table:style-name="ro4" table:default-cell-style-name="ce3">
              <table:table-cell table:style-name="ce2">
                <text:p text:style-name="P25"><text:span text:style-name="T26">Α Β Γ Δ Ε ΣΤ</text:span></text:p>
              </table:table-cell>
              <table:table-cell>
                <text:p text:style-name="P25"><text:span text:style-name="T27">Τετάρτη 21/11</text:span></text:p>
                <text:p text:style-name="P25"><text:span text:style-name="T27">Ο.Α.Κ.Α.</text:span></text:p>
              </table:table-cell>
              <table:table-cell>
                <text:p text:style-name="P25"><text:span text:style-name="T27">10:00</text:span></text:p>
              </table:table-cell>
              <table:table-cell>
                <text:p text:style-name="P25"><text:span text:style-name="T27">Ολυμπιακή παιδεία</text:span></text:p>
              </table:table-cell>
            </table:table-row>
          </table:table>
          <draw:image xlink:href="Pictures/TablePreview2.svm" xlink:type="simple" xlink:show="embed" xlink:actuate="onLoad"/>
        </draw:frame>
        <draw:frame draw:name="Πίνακας 5" draw:style-name="standard" draw:layer="layout" svg:width="22.2cm" svg:height="3.675cm" svg:x="1.099cm" svg:y="12.649cm">
          <table:table>
            <table:table-column table:style-name="co9"/>
            <table:table-column table:style-name="co10"/>
            <table:table-column table:style-name="co11"/>
            <table:table-column table:style-name="co12"/>
            <table:table-row table:style-name="ro5" table:default-cell-style-name="ce1">
              <table:table-cell>
                <text:p text:style-name="P24"><text:span text:style-name="T26">Τάξεις</text:span></text:p>
              </table:table-cell>
              <table:table-cell>
                <text:p text:style-name="P24"><text:span text:style-name="T26">Ημερομηνία</text:span></text:p>
              </table:table-cell>
              <table:table-cell>
                <text:p text:style-name="P24"><text:span text:style-name="T26">Ώρα</text:span></text:p>
              </table:table-cell>
              <table:table-cell>
                <text:p text:style-name="P24"><text:span text:style-name="T26">Πρόγραμμα</text:span></text:p>
              </table:table-cell>
            </table:table-row>
            <table:table-row table:style-name="ro6" table:default-cell-style-name="ce3">
              <table:table-cell table:style-name="ce2">
                <text:p text:style-name="P25"><text:span text:style-name="T26">Α Β Γ Δ Ε ΣΤ</text:span></text:p>
              </table:table-cell>
              <table:table-cell>
                <text:p text:style-name="P25"><text:span text:style-name="T27">Δευτέρα 13/12 </text:span></text:p>
                <text:p text:style-name="P25"><text:span text:style-name="T27">Γυάλινο Μουσικό Θέατρο </text:span></text:p>
              </table:table-cell>
              <table:table-cell>
                <text:p text:style-name="P25"><text:span text:style-name="T27">10:30</text:span></text:p>
              </table:table-cell>
              <table:table-cell>
                <text:p text:style-name="P25"><text:span text:style-name="T27">Ο έμπορος της Βενετίας.</text:span></text:p>
              </table:table-cell>
            </table:table-row>
          </table:table>
          <draw:image xlink:href="Pictures/TablePreview3.svm" xlink:type="simple" xlink:show="embed" xlink:actuate="onLoad"/>
        </draw:frame>
        <presentation:notes draw:style-name="dp2">
          <draw:page-thumbnail draw:style-name="gr1" draw:layer="layout" svg:width="14.848cm" svg:height="11.135cm" svg:x="3.075cm" svg:y="2.257cm" draw:page-number="24" presentation:class="page"/>
          <draw:frame presentation:style-name="pr5" draw:layer="layout" svg:width="16.799cm" svg:height="13.365cm" svg:x="2.1cm" svg:y="14.107cm" presentation:class="notes" presentation:placeholder="true">
            <draw:text-box/>
          </draw:frame>
        </presentation:notes>
      </draw:page>
      <draw:page draw:name="Β’ τριμηνο" draw:style-name="dp1" draw:master-page-name="Τίτλος_20_και_20_Αντικείμενο" presentation:presentation-page-layout-name="AL2T11">
        <draw:frame draw:name="Τίτλος 1" presentation:style-name="pr7" draw:text-style-name="P2" draw:layer="layout" svg:width="24.129cm" svg:height="2.327cm" svg:x="0.847cm" svg:y="1.27cm" presentation:class="title" presentation:user-transformed="true">
          <draw:text-box>
            <text:p text:style-name="P9"><text:span text:style-name="T17">Β’ τριμηνο</text:span></text:p>
          </draw:text-box>
        </draw:frame>
        <draw:frame draw:name="Θέση περιεχομένου 3" draw:style-name="standard" draw:layer="layout" svg:width="21.8cm" svg:height="4.599cm" svg:x="1.899cm" svg:y="3.924cm">
          <table:table>
            <table:table-column table:style-name="co13"/>
            <table:table-column table:style-name="co14"/>
            <table:table-column table:style-name="co15"/>
            <table:table-column table:style-name="co16"/>
            <table:table-row table:style-name="ro7" table:default-cell-style-name="ce1">
              <table:table-cell>
                <text:p text:style-name="P24"><text:span text:style-name="T26">Τάξεις</text:span></text:p>
              </table:table-cell>
              <table:table-cell>
                <text:p text:style-name="P24"><text:span text:style-name="T26">Ημερομηνία</text:span></text:p>
              </table:table-cell>
              <table:table-cell>
                <text:p text:style-name="P24"><text:span text:style-name="T26">Ώρα</text:span></text:p>
              </table:table-cell>
              <table:table-cell>
                <text:p text:style-name="P24"><text:span text:style-name="T26">Πρόγραμμα</text:span></text:p>
              </table:table-cell>
            </table:table-row>
            <table:table-row table:style-name="ro8" table:default-cell-style-name="ce3">
              <table:table-cell table:style-name="ce2">
                <text:p text:style-name="P25"><text:span text:style-name="T26">ΣΤ</text:span></text:p>
              </table:table-cell>
              <table:table-cell>
                <text:p text:style-name="P25"><text:span text:style-name="T27">Τρίτη 12/2 </text:span></text:p>
                <text:p text:style-name="P25"><text:span text:style-name="T27">ΕΚΕΦΕ Δημόκριτος</text:span></text:p>
              </table:table-cell>
              <table:table-cell>
                <text:p text:style-name="P25"><text:span text:style-name="T27">9:30</text:span></text:p>
              </table:table-cell>
              <table:table-cell>
                <text:p text:style-name="P25"><text:span text:style-name="T27">Τα ρομπότ παίζει</text:span></text:p>
              </table:table-cell>
            </table:table-row>
            <table:table-row table:style-name="ro8" table:default-cell-style-name="ce4">
              <table:table-cell table:style-name="ce2">
                <text:p text:style-name="P25"><text:span text:style-name="T26">Δ</text:span></text:p>
              </table:table-cell>
              <table:table-cell>
                <text:p text:style-name="P25"><text:span text:style-name="T27">Τετάρτη 13/2</text:span></text:p>
                <text:p text:style-name="P25"><text:span text:style-name="T27">ΕΚΕΦΕ Δημόκριτος</text:span></text:p>
              </table:table-cell>
              <table:table-cell>
                <text:p text:style-name="P25"><text:span text:style-name="T27">9:30</text:span></text:p>
              </table:table-cell>
              <table:table-cell>
                <text:p text:style-name="P25"><text:span text:style-name="T27">Δημόκριτε, ήσουν πολύ μεγάλο άτομο</text:span></text:p>
              </table:table-cell>
            </table:table-row>
            <table:table-row table:style-name="ro8" table:default-cell-style-name="ce3">
              <table:table-cell table:style-name="ce2">
                <text:p text:style-name="P25"><text:span text:style-name="T26">Ε</text:span></text:p>
              </table:table-cell>
              <table:table-cell>
                <text:p text:style-name="P25"><text:span text:style-name="T27">Τρίτη 19/2</text:span></text:p>
                <text:p text:style-name="P25"><text:span text:style-name="T27">ΕΚΕΦΕ Δημόκριτος</text:span></text:p>
              </table:table-cell>
              <table:table-cell>
                <text:p text:style-name="P25"><text:span text:style-name="T27">9:30</text:span></text:p>
              </table:table-cell>
              <table:table-cell>
                <text:p text:style-name="P25"><text:span text:style-name="T27">Τα ρομπότ παίζει</text:span></text:p>
              </table:table-cell>
            </table:table-row>
            <table:table-row table:style-name="ro9" table:default-cell-style-name="ce4">
              <table:table-cell table:style-name="ce2">
                <text:p text:style-name="P25"><text:span text:style-name="T26">Α Β Γ</text:span></text:p>
              </table:table-cell>
              <table:table-cell>
                <text:p text:style-name="P25"><text:span text:style-name="T27">Πέμπτη 14/2</text:span></text:p>
                <text:p text:style-name="P25"><text:span text:style-name="T27">Παναθηναϊκό Στάδιο</text:span></text:p>
              </table:table-cell>
              <table:table-cell>
                <text:p text:style-name="P25"><text:span text:style-name="T27">10:00</text:span></text:p>
              </table:table-cell>
              <table:table-cell>
                <text:p text:style-name="P25"><text:span text:style-name="T27">Αυτόματη ακουστική ξενάγηση</text:span></text:p>
              </table:table-cell>
            </table:table-row>
          </table:table>
          <draw:image xlink:href="Pictures/TablePreview4.svm" xlink:type="simple" xlink:show="embed" xlink:actuate="onLoad"/>
        </draw:frame>
        <draw:frame draw:name="Πίνακας 4" draw:style-name="standard" draw:layer="layout" svg:width="21.8cm" svg:height="3.198cm" svg:x="1.899cm" svg:y="9.525cm">
          <table:table>
            <table:table-column table:style-name="co13"/>
            <table:table-column table:style-name="co14"/>
            <table:table-column table:style-name="co15"/>
            <table:table-column table:style-name="co16"/>
            <table:table-row table:style-name="ro10" table:default-cell-style-name="ce1">
              <table:table-cell>
                <text:p text:style-name="P24"><text:span text:style-name="T26">Τάξεις</text:span></text:p>
              </table:table-cell>
              <table:table-cell>
                <text:p text:style-name="P24"><text:span text:style-name="T26">Ημερομηνία</text:span></text:p>
              </table:table-cell>
              <table:table-cell>
                <text:p text:style-name="P24"><text:span text:style-name="T26">Ώρα</text:span></text:p>
              </table:table-cell>
              <table:table-cell>
                <text:p text:style-name="P24"><text:span text:style-name="T26">Πρόγραμμα</text:span></text:p>
              </table:table-cell>
            </table:table-row>
            <table:table-row table:style-name="ro11" table:default-cell-style-name="ce3">
              <table:table-cell table:style-name="ce2">
                <text:p text:style-name="P25"><text:span text:style-name="T26"><text:s/></text:span><text:span text:style-name="T26">Α Β Γ</text:span></text:p>
                <text:p text:style-name="P25"><text:span text:style-name="T26">Δ Ε ΣΤ</text:span></text:p>
              </table:table-cell>
              <table:table-cell>
                <text:p text:style-name="P25"><text:span text:style-name="T27">Πέμπτη 7/3 </text:span></text:p>
                <text:p text:style-name="P25"><text:span text:style-name="T27">Θέατρο Ηβη</text:span></text:p>
              </table:table-cell>
              <table:table-cell>
                <text:p text:style-name="P25"><text:span text:style-name="T27">10:30</text:span></text:p>
              </table:table-cell>
              <table:table-cell>
                <text:p text:style-name="P25"><text:span text:style-name="T27">Το πιο τρελό τριήμερο</text:span></text:p>
              </table:table-cell>
            </table:table-row>
          </table:table>
          <draw:image xlink:href="Pictures/TablePreview5.svm" xlink:type="simple" xlink:show="embed" xlink:actuate="onLoad"/>
        </draw:frame>
        <presentation:notes draw:style-name="dp2">
          <draw:page-thumbnail draw:style-name="gr1" draw:layer="layout" svg:width="14.848cm" svg:height="11.135cm" svg:x="3.075cm" svg:y="2.257cm" draw:page-number="25" presentation:class="page"/>
          <draw:frame presentation:style-name="pr5" draw:layer="layout" svg:width="16.799cm" svg:height="13.365cm" svg:x="2.1cm" svg:y="14.107cm" presentation:class="notes" presentation:placeholder="true">
            <draw:text-box/>
          </draw:frame>
        </presentation:notes>
      </draw:page>
      <draw:page draw:name="ΔΡΑΣΕΙΣ" draw:style-name="dp1" draw:master-page-name="Τίτλος_20_και_20_Αντικείμενο" presentation:presentation-page-layout-name="AL2T11">
        <draw:frame draw:name="Τίτλος 1" presentation:style-name="pr7" draw:text-style-name="P2" draw:layer="layout" svg:width="24.129cm" svg:height="2.327cm" svg:x="0.697cm" svg:y="0.322cm" presentation:class="title" presentation:user-transformed="true">
          <draw:text-box>
            <text:p text:style-name="P9"><text:span text:style-name="T17">ΔΡΑΣΕΙΣ</text:span></text:p>
          </draw:text-box>
        </draw:frame>
        <draw:frame draw:name="Θέση περιεχομένου 2" presentation:style-name="pr4" draw:text-style-name="P7" draw:layer="layout" svg:width="24.279cm" svg:height="15.199cm" svg:x="0.697cm" svg:y="3.726cm" presentation:class="outline" presentation:user-transformed="true">
          <draw:text-box>
            <text:p text:style-name="P17"><text:span text:style-name="T4"/></text:p>
            <text:list text:style-name="L3">
              <text:list-item>
                <text:p text:style-name="P26"><text:span text:style-name="T28">α) Πανελλήνια Ημέρα Σχολικού Αθλητισμού. </text:span></text:p>
              </text:list-item>
              <text:list-item>
                <text:p text:style-name="P26"><text:span text:style-name="T28">β) καθαρισμός της παραλίας του Αγ. Νικολάου</text:span></text:p>
              </text:list-item>
              <text:list-item>
                <text:p text:style-name="P26"><text:span text:style-name="T28">γ) επίσκεψη της ΣΤ τάξης στο Γυμνάσιο στα πλαίσια της ομαλής μετάβασης από το Δημοτικό στο Γυμνάσιο</text:span></text:p>
              </text:list-item>
              <text:list-item>
                <text:p text:style-name="P26"><text:span text:style-name="T28">δ) Επίσκεψη της Δ τάξης στο Γηροκομείο του Δήμου μας</text:span></text:p>
              </text:list-item>
            </text:list>
            <text:p text:style-name="P27"><text:span text:style-name="T28"/></text:p>
            <text:p text:style-name="P12"><text:span text:style-name="T29"/></text:p>
          </draw:text-box>
        </draw:frame>
        <presentation:notes draw:style-name="dp2">
          <draw:page-thumbnail draw:style-name="gr1" draw:layer="layout" svg:width="14.848cm" svg:height="11.135cm" svg:x="3.075cm" svg:y="2.257cm" draw:page-number="26" presentation:class="page"/>
          <draw:frame presentation:style-name="pr5" draw:layer="layout" svg:width="16.799cm" svg:height="13.365cm" svg:x="2.1cm" svg:y="14.107cm" presentation:class="notes" presentation:placeholder="true">
            <draw:text-box/>
          </draw:frame>
        </presentation:notes>
      </draw:page>
      <draw:page draw:name="ΔΡΑΣΕΙΣ ΜΕ ΤΗ ΣΥΜΜΕΤΟΧΗ ΤΩΝ ΓΟΝΕΩΝ" draw:style-name="dp1" draw:master-page-name="Τίτλος_20_και_20_Αντικείμενο" presentation:presentation-page-layout-name="AL2T11">
        <draw:frame draw:name="Τίτλος 1" presentation:style-name="pr9" draw:text-style-name="P29" draw:layer="layout" svg:width="24.129cm" svg:height="2.327cm" svg:x="0.847cm" svg:y="1.27cm" presentation:class="title" presentation:user-transformed="true">
          <draw:text-box>
            <text:p text:style-name="P28"><text:span text:style-name="T30">ΔΡΑΣΕΙΣ ΜΕ ΤΗ ΣΥΜΜΕΤΟΧΗ ΤΩΝ ΓΟΝΕΩΝ</text:span></text:p>
          </draw:text-box>
        </draw:frame>
        <draw:frame draw:name="Θέση περιεχομένου 2" presentation:style-name="pr4" draw:text-style-name="P7" draw:layer="layout" svg:width="24.129cm" svg:height="13.806cm" svg:x="0.847cm" svg:y="4.317cm" presentation:class="outline" presentation:user-transformed="true">
          <draw:text-box>
            <text:list text:style-name="L3">
              <text:list-item>
                <text:p text:style-name="P17"><text:span text:style-name="T4">Το σχολείο ανήκει: </text:span></text:p>
              </text:list-item>
            </text:list>
            <text:list text:style-name="L5">
              <text:list-item>
                <text:list>
                  <text:list-item>
                    <text:p text:style-name="P19"><text:span text:style-name="T15">στο Αειφόρο Ελληνικό Σχολείο</text:span></text:p>
                  </text:list-item>
                  <text:list-item>
                    <text:p text:style-name="P19"><text:span text:style-name="T15">Στα Οικολογικά Σχολεία</text:span></text:p>
                  </text:list-item>
                  <text:list-item>
                    <text:p text:style-name="P19"><text:span text:style-name="T15">Στην Εταιρία Προστασίας της Φύσης</text:span></text:p>
                  </text:list-item>
                  <text:list-item>
                    <text:p text:style-name="P19"><text:span text:style-name="T15">Erasmus+</text:span></text:p>
                  </text:list-item>
                </text:list>
              </text:list-item>
              <text:list-item>
                <text:p text:style-name="P17"><text:span text:style-name="T4">Και στο πλαίσιο αυτό συνεχίζουμε να συγκεντρώνουμε:</text:span></text:p>
              </text:list-item>
            </text:list>
            <text:list text:style-name="L6">
              <text:list-item>
                <text:list>
                  <text:list-item>
                    <text:p text:style-name="P19"><text:span text:style-name="T15">Μπαταρίες</text:span></text:p>
                  </text:list-item>
                  <text:list-item>
                    <text:p text:style-name="P19"><text:span text:style-name="T15">Άδεια μελανοδοχεία εκτυπωτών και φωτοτυπικών</text:span></text:p>
                  </text:list-item>
                  <text:list-item>
                    <text:p text:style-name="P19"><text:span text:style-name="T20">Αποκλειστικά</text:span><text:span text:style-name="T15">, κουτιά αλουμινίου</text:span></text:p>
                  </text:list-item>
                </text:list>
              </text:list-item>
            </text:list>
          </draw:text-box>
        </draw:frame>
        <presentation:notes draw:style-name="dp2">
          <draw:page-thumbnail draw:style-name="gr1" draw:layer="layout" svg:width="14.848cm" svg:height="11.135cm" svg:x="3.075cm" svg:y="2.257cm" draw:page-number="27" presentation:class="page"/>
          <draw:frame presentation:style-name="pr5" draw:text-style-name="P30" draw:layer="layout" svg:width="16.799cm" svg:height="13.365cm" svg:x="2.1cm" svg:y="14.107cm" presentation:class="notes" presentation:placeholder="true">
            <draw:text-box/>
          </draw:frame>
        </presentation:notes>
      </draw:page>
      <draw:page draw:name="Erasmus+" draw:style-name="dp1" draw:master-page-name="Τίτλος_20_και_20_Αντικείμενο" presentation:presentation-page-layout-name="AL2T11">
        <draw:frame draw:name="Τίτλος 1" presentation:style-name="pr7" draw:text-style-name="P2" draw:layer="layout" svg:width="24.129cm" svg:height="2.327cm" svg:x="0.847cm" svg:y="1.27cm" presentation:class="title" presentation:user-transformed="true">
          <draw:text-box>
            <text:p text:style-name="P9"><text:span text:style-name="T17">Erasmus+</text:span></text:p>
          </draw:text-box>
        </draw:frame>
        <draw:frame draw:name="Θέση περιεχομένου 2" presentation:style-name="pr6" draw:text-style-name="P7" draw:layer="layout" svg:width="24.129cm" svg:height="12.571cm" svg:x="0.847cm" svg:y="4.317cm" presentation:class="outline" presentation:user-transformed="true">
          <draw:text-box>
            <text:list text:style-name="L4">
              <text:list-item>
                <text:p text:style-name="P19"><text:span text:style-name="T19">Projects: να δουλέψουν τα παιδιά κάποιο θέμα σε ομάδες είτε στο σχολείο είτε να συναντηθούν στο σπίτι.</text:span></text:p>
              </text:list-item>
              <text:list-item>
                <text:p text:style-name="P19"><text:span text:style-name="T19">Σκοπός του προγράμματος είναι η ανταλλαγή καλών πρακτικών μέσω της συνεργασίας με σχολεία άλλων χωρών. Το θέμα με το οποίο θα ασχοληθούμε την προσεχή διετία είναι Οι Ολυμπιακοί Αγώνες. </text:span></text:p>
              </text:list-item>
              <text:list-item>
                <text:p text:style-name="P19"><text:span text:style-name="T19">Στο πλαίσιο του προγράμματος θα μας επισκεφθούν οι συμμετέχοντες δάσκαλοι των σχολείων του εξωτερικού.</text:span></text:p>
              </text:list-item>
            </text:list>
          </draw:text-box>
        </draw:frame>
        <presentation:notes draw:style-name="dp2">
          <draw:page-thumbnail draw:style-name="gr1" draw:layer="layout" svg:width="14.848cm" svg:height="11.135cm" svg:x="3.075cm" svg:y="2.257cm" draw:page-number="28" presentation:class="page"/>
          <draw:frame presentation:style-name="pr5" draw:layer="layout" svg:width="16.799cm" svg:height="13.365cm" svg:x="2.1cm" svg:y="14.107cm" presentation:class="notes" presentation:placeholder="true">
            <draw:text-box/>
          </draw:frame>
        </presentation:notes>
      </draw:page>
      <draw:page draw:name="page29" draw:style-name="dp1" draw:master-page-name="Τίτλος_20_και_20_Αντικείμενο" presentation:presentation-page-layout-name="AL2T11">
        <draw:frame draw:name="Θέση περιεχομένου 2" presentation:style-name="pr4" draw:text-style-name="P7" draw:layer="layout" svg:width="24.279cm" svg:height="13.206cm" svg:x="0.697cm" svg:y="4.317cm" presentation:class="outline" presentation:user-transformed="true">
          <draw:text-box>
            <text:p xml:id="id17" text:id="id17" text:style-name="P31"><text:span text:style-name="T31">Το σχολείο μας έχει ως στόχο:</text:span></text:p>
            <text:p text:style-name="P31"><text:span text:style-name="T31"/></text:p>
            <text:list text:style-name="L7">
              <text:list-item>
                <text:p xml:id="id18" text:id="id18" text:style-name="P32"><text:span text:style-name="T31">Να ενισχύει θετικά τους μαθητές, αναδεικνύοντας τις θετικές συμπεριφορές στην πρωινή προσευχή.</text:span></text:p>
              </text:list-item>
            </text:list>
            <text:p text:style-name="P32"><text:span text:style-name="T31"/></text:p>
            <text:list text:continue-numbering="true" text:style-name="L7">
              <text:list-item>
                <text:p xml:id="id19" text:id="id19" text:style-name="P32"><text:span text:style-name="T31">Να αναπτύξει οικολογική συνείδηση στα παιδιά.</text:span></text:p>
              </text:list-item>
            </text:list>
            <text:p text:style-name="P32"><text:span text:style-name="T31"/></text:p>
            <text:list text:continue-numbering="true" text:style-name="L7">
              <text:list-item>
                <text:p xml:id="id20" text:id="id20" text:style-name="P32"><text:span text:style-name="T31">Να θέσει όρια και κανόνες, για την αρμονική συνύπαρξη όλων των εμπλεκόμενων στην εκπαιδευτική κοινότητα της σχολικής μας μονάδας.</text:span></text:p>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7" anim:sub-item="text" smil:attributeName="visibility" smil:to="visible"/>
                  <anim:transitionFilter smil:dur="2s" smil:targetElement="id17"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8" anim:sub-item="text" smil:attributeName="visibility" smil:to="visible"/>
                  <anim:transitionFilter smil:dur="2s" smil:targetElement="id18"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9" anim:sub-item="text" smil:attributeName="visibility" smil:to="visible"/>
                  <anim:transitionFilter smil:dur="2s" smil:targetElement="id19"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0" anim:sub-item="text" smil:attributeName="visibility" smil:to="visible"/>
                  <anim:transitionFilter smil:dur="2s" smil:targetElement="id20" anim:sub-item="text" smil:type="ellipseWipe" smil:subtype="horizontal" smil:direction="reverse"/>
                </anim:par>
              </anim:par>
            </anim:par>
          </anim:seq>
        </anim:par>
        <presentation:notes draw:style-name="dp2">
          <draw:page-thumbnail draw:style-name="gr1" draw:layer="layout" svg:width="14.848cm" svg:height="11.135cm" svg:x="3.075cm" svg:y="2.257cm" draw:page-number="29" presentation:class="page"/>
          <draw:frame presentation:style-name="pr5" draw:layer="layout" svg:width="16.799cm" svg:height="13.365cm" svg:x="2.1cm" svg:y="14.107cm" presentation:class="notes" presentation:placeholder="true">
            <draw:text-box/>
          </draw:frame>
        </presentation:notes>
      </draw:page>
      <draw:page draw:name="page30" draw:style-name="dp1" draw:master-page-name="Κενή">
        <draw:custom-shape draw:name="Ορθογώνιο 3" draw:style-name="gr2" draw:text-style-name="P33" xml:id="id21" draw:id="id21" draw:layer="layout" svg:width="22.049cm" svg:height="9.395cm" svg:x="2.238cm" svg:y="2.924cm">
          <text:p text:style-name="P9"><text:span text:style-name="T32">Σας ευχαριστούμε</text:span></text:p>
          <text:p text:style-name="P9"><text:span text:style-name="T32"><text:s/></text:span><text:span text:style-name="T32">πολύ..!!</text:span></text:p>
          <text:p text:style-name="P9"><text:span text:style-name="T32">Καλή μας σχολική </text:span></text:p>
          <text:p text:style-name="P9"><text:span text:style-name="T32">χρονιά!</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33" xml:id="id22" draw:id="id22" draw:layer="layout" svg:width="15.001cm" svg:height="1.775cm" svg:x="9.3cm" svg:y="13.996cm">
          <text:p text:style-name="P34"><text:span text:style-name="T33">Η Διευθύντρια και ο σύλλογος διδασκόντων του σχολείο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21" smil:attributeName="visibility" smil:to="visible"/>
                  <anim:transitionFilter smil:dur="0.5s" smil:targetElement="id21"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22" smil:attributeName="visibility" smil:to="visible"/>
                  <anim:transitionFilter smil:dur="0.5s" smil:targetElement="id22" smil:type="barnDoorWipe" smil:subtype="vertical" smil:direction="reverse"/>
                </anim:par>
              </anim:par>
            </anim:par>
          </anim:seq>
        </anim:par>
        <presentation:notes draw:style-name="dp2">
          <draw:page-thumbnail draw:style-name="gr1" draw:layer="layout" svg:width="14.848cm" svg:height="11.135cm" svg:x="3.075cm" svg:y="2.257cm" draw:page-number="30" presentation:class="page"/>
          <draw:frame presentation:style-name="pr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anklin Gothic Book1" svg:font-family="'Franklin Gothic Book'"/>
    <style:font-face style:name="Franklin Gothic Medium1" svg:font-family="'Franklin Gothic Medium'"/>
    <style:font-face style:name="Cambria" svg:font-family="Cambria" style:font-family-generic="roman"/>
    <style:font-face style:name="Franklin Gothic Book4" svg:font-family="'Franklin Gothic Book'" style:font-family-generic="roman"/>
    <style:font-face style:name="Cambria3" svg:font-family="Cambria" style:font-family-generic="modern" style:font-pitch="fixed"/>
    <style:font-face style:name="Franklin Gothic Book" svg:font-family="'Franklin Gothic Book'" style:font-pitch="variable"/>
    <style:font-face style:name="Franklin Gothic Medium" svg:font-family="'Franklin Gothic Medium'" style:font-pitch="variable"/>
    <style:font-face style:name="Liberation Sans1" svg:font-family="'Liberation Sans'" style:font-pitch="variable"/>
    <style:font-face style:name="Liberation Serif1" svg:font-family="'Liberation Serif'" style:font-pitch="variable"/>
    <style:font-face style:name="Cambria2" svg:font-family="Cambria" style:font-family-generic="modern" style:font-pitch="variable"/>
    <style:font-face style:name="Droid Sans Fallback1" svg:font-family="'Droid Sans Fallback'" style:font-family-generic="modern" style:font-pitch="variable"/>
    <style:font-face style:name="Cambria1" svg:font-family="Cambria" style:font-family-generic="roman" style:font-pitch="variable"/>
    <style:font-face style:name="Franklin Gothic Book2" svg:font-family="'Franklin Gothic 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Franklin Gothic Book3" svg:font-family="'Franklin Gothic Book'"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msFillBitmap_20_1" draw:display-name="msFillBitmap 1" xlink:href="Pictures/10000000000005DC000004653BF00C09.jpg" xlink:type="simple" xlink:show="embed" xlink:actuate="onLoad"/>
    <draw:fill-image draw:name="msFillBitmap_20_2" draw:display-name="msFillBitmap 2" xlink:href="Pictures/10000000000005DC000004653BF00C09.jpg" xlink:type="simple" xlink:show="embed" xlink:actuate="onLoad"/>
    <draw:fill-image draw:name="msFillBitmap_20_3" draw:display-name="msFillBitmap 3" xlink:href="Pictures/10000000000005DC000004653BF00C0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Διαφάνεια_20_τίτλου-background" style:display-name="Διαφάνεια τίτλου-background" style:family="presentation">
      <style:graphic-properties draw:stroke="none" draw:fill="bitmap" draw:fill-image-name="msFillBitmap_20_1" style:repeat="stretch"/>
      <style:text-properties style:letter-kerning="true"/>
    </style:style>
    <style:style style:name="Διαφάνεια_20_τίτλου-backgroundobjects" style:display-name="Διαφάνεια τίτλου-backgroundobjects" style:family="presentation">
      <style:graphic-properties draw:textarea-horizontal-align="justify" draw:shadow="hidden" draw:shadow-offset-x="0.2cm" draw:shadow-offset-y="0.2cm" draw:shadow-color="#808080"/>
      <style:text-properties style:letter-kerning="true"/>
    </style:style>
    <style:style style:name="Διαφάνεια_20_τίτλου-notes" style:display-name="Διαφάνεια τίτλου-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Διαφάνεια_20_τίτλου-outline1" style:display-name="Διαφάνεια τίτλου-outline1" style:family="presentation">
      <style:graphic-properties draw:stroke="none" draw:fill="none" draw:auto-grow-height="false" draw:fit-to-size="shrink-to-fit">
        <text:list-style style:name="Διαφάνεια_20_τίτλου-outline1" style:display-name="Διαφάνεια τίτλου-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Διαφάνεια_20_τίτλου-outline2" style:display-name="Διαφάνεια τίτλου-outline2" style:family="presentation" style:parent-style-name="Διαφάνεια_20_τίτλου-outline1">
      <style:paragraph-properties fo:margin-top="0cm" fo:margin-bottom="0.4cm" fo:line-height="100%" fo:text-align="start" style:punctuation-wrap="hanging" style:writing-mode="lr-tb"/>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Διαφάνεια_20_τίτλου-outline3" style:display-name="Διαφάνεια τίτλου-outline3" style:family="presentation" style:parent-style-name="Διαφάνεια_20_τίτλου-outline2">
      <style:paragraph-properties fo:margin-top="0cm" fo:margin-bottom="0.3cm" fo:line-height="100%" fo:text-align="start" style:punctuation-wrap="hanging" style:writing-mode="lr-tb"/>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Διαφάνεια_20_τίτλου-outline4" style:display-name="Διαφάνεια τίτλου-outline4" style:family="presentation" style:parent-style-name="Διαφάνεια_20_τίτλου-outline3">
      <style:paragraph-properties fo:margin-top="0cm" fo:margin-bottom="0.2cm" fo:line-height="100%" fo:text-align="start" style:punctuation-wrap="hanging" style:writing-mode="lr-tb"/>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Διαφάνεια_20_τίτλου-outline5" style:display-name="Διαφάνεια τίτλου-outline5" style:family="presentation" style:parent-style-name="Διαφάνεια_20_τίτλου-outline4">
      <style:paragraph-properties fo:margin-top="0cm" fo:margin-bottom="0.1cm"/>
      <style:text-properties fo:font-size="20pt" style:font-size-asian="20pt" style:font-size-complex="20pt"/>
    </style:style>
    <style:style style:name="Διαφάνεια_20_τίτλου-outline6" style:display-name="Διαφάνεια τίτλου-outline6" style:family="presentation" style:parent-style-name="Διαφάνεια_20_τίτλου-outline5">
      <style:paragraph-properties fo:margin-top="0cm" fo:margin-bottom="0.1cm"/>
      <style:text-properties fo:font-size="20pt" style:font-size-asian="20pt" style:font-size-complex="20pt"/>
    </style:style>
    <style:style style:name="Διαφάνεια_20_τίτλου-outline7" style:display-name="Διαφάνεια τίτλου-outline7" style:family="presentation" style:parent-style-name="Διαφάνεια_20_τίτλου-outline6">
      <style:paragraph-properties fo:margin-top="0cm" fo:margin-bottom="0.1cm"/>
      <style:text-properties fo:font-size="20pt" style:font-size-asian="20pt" style:font-size-complex="20pt"/>
    </style:style>
    <style:style style:name="Διαφάνεια_20_τίτλου-outline8" style:display-name="Διαφάνεια τίτλου-outline8" style:family="presentation" style:parent-style-name="Διαφάνεια_20_τίτλου-outline7">
      <style:paragraph-properties fo:margin-top="0cm" fo:margin-bottom="0.1cm"/>
      <style:text-properties fo:font-size="20pt" style:font-size-asian="20pt" style:font-size-complex="20pt"/>
    </style:style>
    <style:style style:name="Διαφάνεια_20_τίτλου-outline9" style:display-name="Διαφάνεια τίτλου-outline9" style:family="presentation" style:parent-style-name="Διαφάνεια_20_τίτλου-outline8">
      <style:paragraph-properties fo:margin-top="0cm" fo:margin-bottom="0.1cm"/>
      <style:text-properties fo:font-size="20pt" style:font-size-asian="20pt" style:font-size-complex="20pt"/>
    </style:style>
    <style:style style:name="Διαφάνεια_20_τίτλου-subtitle" style:display-name="Διαφάνεια τίτλου-subtitle" style:family="presentation">
      <style:graphic-properties draw:stroke="none" draw:fill="none" draw:textarea-vertical-align="middle">
        <text:list-style style:name="Διαφάνεια_20_τίτλου-subtitle" style:display-name="Διαφάνεια τίτλου-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Διαφάνεια_20_τίτλου-title" style:display-name="Διαφάνεια τίτλου-title" style:family="presentation">
      <style:graphic-properties draw:stroke="none" draw:fill="none" draw:textarea-vertical-align="middle">
        <text:list-style style:name="Διαφάνεια_20_τίτλου-title" style:display-name="Διαφάνεια τίτλου-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Franklin Gothic Book3" fo:font-family="'Franklin Gothic Book'" style:font-family-generic="swiss" style:font-pitch="variable" fo:font-size="36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en" style:country-asian="US" style:font-style-asian="normal" style:font-weight-asian="normal" style:font-name-complex="FreeSans" style:font-family-complex="Free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Τίτλος_20_και_20_Αντικείμενο-background" style:display-name="Τίτλος και Αντικείμενο-background" style:family="presentation">
      <style:graphic-properties draw:stroke="none" draw:fill="bitmap" draw:fill-image-name="msFillBitmap_20_2" style:repeat="stretch"/>
      <style:text-properties style:letter-kerning="true"/>
    </style:style>
    <style:style style:name="Τίτλος_20_και_20_Αντικείμενο-backgroundobjects" style:display-name="Τίτλος και Αντικείμενο-backgroundobjects" style:family="presentation">
      <style:graphic-properties draw:textarea-horizontal-align="justify" draw:shadow="hidden" draw:shadow-offset-x="0.2cm" draw:shadow-offset-y="0.2cm" draw:shadow-color="#808080"/>
      <style:text-properties style:letter-kerning="true"/>
    </style:style>
    <style:style style:name="Τίτλος_20_και_20_Αντικείμενο-notes" style:display-name="Τίτλος και Αντικείμενο-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Τίτλος_20_και_20_Αντικείμενο-outline1" style:display-name="Τίτλος και Αντικείμενο-outline1" style:family="presentation">
      <style:graphic-properties draw:stroke="none" draw:fill="none" draw:auto-grow-height="false" draw:fit-to-size="shrink-to-fit">
        <text:list-style style:name="Τίτλος_20_και_20_Αντικείμενο-outline1" style:display-name="Τίτλος και Αντι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Τίτλος_20_και_20_Αντικείμενο-outline2" style:display-name="Τίτλος και Αντικείμενο-outline2" style:family="presentation" style:parent-style-name="Τίτλος_20_και_20_Αντικείμενο-outline1">
      <style:paragraph-properties fo:margin-top="0cm" fo:margin-bottom="0.4cm" fo:line-height="100%" fo:text-align="start" style:punctuation-wrap="hanging" style:writing-mode="lr-tb"/>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Τίτλος_20_και_20_Αντικείμενο-outline3" style:display-name="Τίτλος και Αντικείμενο-outline3" style:family="presentation" style:parent-style-name="Τίτλος_20_και_20_Αντικείμενο-outline2">
      <style:paragraph-properties fo:margin-top="0cm" fo:margin-bottom="0.3cm" fo:line-height="100%" fo:text-align="start" style:punctuation-wrap="hanging" style:writing-mode="lr-tb"/>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Τίτλος_20_και_20_Αντικείμενο-outline4" style:display-name="Τίτλος και Αντικείμενο-outline4" style:family="presentation" style:parent-style-name="Τίτλος_20_και_20_Αντικείμενο-outline3">
      <style:paragraph-properties fo:margin-top="0cm" fo:margin-bottom="0.2cm" fo:line-height="100%" fo:text-align="start" style:punctuation-wrap="hanging" style:writing-mode="lr-tb"/>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Τίτλος_20_και_20_Αντικείμενο-outline5" style:display-name="Τίτλος και Αντικείμενο-outline5" style:family="presentation" style:parent-style-name="Τίτλος_20_και_20_Αντικείμενο-outline4">
      <style:paragraph-properties fo:margin-top="0cm" fo:margin-bottom="0.1cm"/>
      <style:text-properties fo:font-size="20pt" style:font-size-asian="20pt" style:font-size-complex="20pt"/>
    </style:style>
    <style:style style:name="Τίτλος_20_και_20_Αντικείμενο-outline6" style:display-name="Τίτλος και Αντικείμενο-outline6" style:family="presentation" style:parent-style-name="Τίτλος_20_και_20_Αντικείμενο-outline5">
      <style:paragraph-properties fo:margin-top="0cm" fo:margin-bottom="0.1cm"/>
      <style:text-properties fo:font-size="20pt" style:font-size-asian="20pt" style:font-size-complex="20pt"/>
    </style:style>
    <style:style style:name="Τίτλος_20_και_20_Αντικείμενο-outline7" style:display-name="Τίτλος και Αντικείμενο-outline7" style:family="presentation" style:parent-style-name="Τίτλος_20_και_20_Αντικείμενο-outline6">
      <style:paragraph-properties fo:margin-top="0cm" fo:margin-bottom="0.1cm"/>
      <style:text-properties fo:font-size="20pt" style:font-size-asian="20pt" style:font-size-complex="20pt"/>
    </style:style>
    <style:style style:name="Τίτλος_20_και_20_Αντικείμενο-outline8" style:display-name="Τίτλος και Αντικείμενο-outline8" style:family="presentation" style:parent-style-name="Τίτλος_20_και_20_Αντικείμενο-outline7">
      <style:paragraph-properties fo:margin-top="0cm" fo:margin-bottom="0.1cm"/>
      <style:text-properties fo:font-size="20pt" style:font-size-asian="20pt" style:font-size-complex="20pt"/>
    </style:style>
    <style:style style:name="Τίτλος_20_και_20_Αντικείμενο-outline9" style:display-name="Τίτλος και Αντικείμενο-outline9" style:family="presentation" style:parent-style-name="Τίτλος_20_και_20_Αντικείμενο-outline8">
      <style:paragraph-properties fo:margin-top="0cm" fo:margin-bottom="0.1cm"/>
      <style:text-properties fo:font-size="20pt" style:font-size-asian="20pt" style:font-size-complex="20pt"/>
    </style:style>
    <style:style style:name="Τίτλος_20_και_20_Αντικείμενο-subtitle" style:display-name="Τίτλος και Αντικείμενο-subtitle" style:family="presentation">
      <style:graphic-properties draw:stroke="none" draw:fill="none" draw:textarea-vertical-align="middle">
        <text:list-style style:name="Τίτλος_20_και_20_Αντικείμενο-subtitle" style:display-name="Τίτλος και Αντικεί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_20_και_20_Αντικείμενο-title" style:display-name="Τίτλος και Αντικείμενο-title" style:family="presentation">
      <style:graphic-properties draw:stroke="none" draw:fill="none" draw:textarea-vertical-align="middle">
        <text:list-style style:name="Τίτλος_20_και_20_Αντικείμενο-title" style:display-name="Τίτλος και Αντικεί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Franklin Gothic Book3" fo:font-family="'Franklin Gothic Book'" style:font-family-generic="swiss" style:font-pitch="variable" fo:font-size="36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en" style:country-asian="US" style:font-style-asian="normal" style:font-weight-asian="normal" style:font-name-complex="FreeSans" style:font-family-complex="Free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Κενή-background" style:family="presentation">
      <style:graphic-properties draw:stroke="none" draw:fill="bitmap" draw:fill-image-name="msFillBitmap_20_3" style:repeat="stretch"/>
      <style:text-properties style:letter-kerning="true"/>
    </style:style>
    <style:style style:name="Κενή-backgroundobjects" style:family="presentation">
      <style:graphic-properties draw:textarea-horizontal-align="justify" draw:shadow="hidden" draw:shadow-offset-x="0.2cm" draw:shadow-offset-y="0.2cm" draw:shadow-color="#808080"/>
      <style:text-properties style:letter-kerning="true"/>
    </style:style>
    <style:style style:name="Κεν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Κενή-outline1" style:family="presentation">
      <style:graphic-properties draw:stroke="none" draw:fill="none" draw:auto-grow-height="false" draw:fit-to-size="shrink-to-fit">
        <text:list-style style:name="Κεν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4e3b30" style:text-outline="false" style:text-line-through-style="none" style:text-line-through-type="none" style:text-position="0% 100%" style:font-name="Franklin Gothic Book1" fo:font-family="'Franklin Gothic Book'"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Κενή-outline2" style:family="presentation" style:parent-style-name="Κενή-outline1">
      <style:paragraph-properties fo:margin-top="0cm" fo:margin-bottom="0.4cm" fo:line-height="100%" fo:text-align="start" style:punctuation-wrap="hanging" style:writing-mode="lr-tb"/>
      <style:text-properties fo:font-variant="normal" fo:text-transform="none" fo:color="#4e3b3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Κενή-outline3" style:family="presentation" style:parent-style-name="Κενή-outline2">
      <style:paragraph-properties fo:margin-top="0cm" fo:margin-bottom="0.3cm" fo:line-height="100%" fo:text-align="start" style:punctuation-wrap="hanging" style:writing-mode="lr-tb"/>
      <style:text-properties fo:font-variant="normal" fo:text-transform="none" fo:color="#4e3b3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Κενή-outline4" style:family="presentation" style:parent-style-name="Κενή-outline3">
      <style:paragraph-properties fo:margin-top="0cm" fo:margin-bottom="0.2cm" fo:line-height="100%" fo:text-align="start" style:punctuation-wrap="hanging" style:writing-mode="lr-tb"/>
      <style:text-properties fo:font-variant="normal" fo:text-transform="none" fo:color="#4e3b3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Κενή-outline5" style:family="presentation" style:parent-style-name="Κενή-outline4">
      <style:paragraph-properties fo:margin-top="0cm" fo:margin-bottom="0.1cm"/>
      <style:text-properties fo:font-size="20pt" style:font-size-asian="20pt" style:font-size-complex="20pt"/>
    </style:style>
    <style:style style:name="Κενή-outline6" style:family="presentation" style:parent-style-name="Κενή-outline5">
      <style:paragraph-properties fo:margin-top="0cm" fo:margin-bottom="0.1cm"/>
      <style:text-properties fo:font-size="20pt" style:font-size-asian="20pt" style:font-size-complex="20pt"/>
    </style:style>
    <style:style style:name="Κενή-outline7" style:family="presentation" style:parent-style-name="Κενή-outline6">
      <style:paragraph-properties fo:margin-top="0cm" fo:margin-bottom="0.1cm"/>
      <style:text-properties fo:font-size="20pt" style:font-size-asian="20pt" style:font-size-complex="20pt"/>
    </style:style>
    <style:style style:name="Κενή-outline8" style:family="presentation" style:parent-style-name="Κενή-outline7">
      <style:paragraph-properties fo:margin-top="0cm" fo:margin-bottom="0.1cm"/>
      <style:text-properties fo:font-size="20pt" style:font-size-asian="20pt" style:font-size-complex="20pt"/>
    </style:style>
    <style:style style:name="Κενή-outline9" style:family="presentation" style:parent-style-name="Κενή-outline8">
      <style:paragraph-properties fo:margin-top="0cm" fo:margin-bottom="0.1cm"/>
      <style:text-properties fo:font-size="20pt" style:font-size-asian="20pt" style:font-size-complex="20pt"/>
    </style:style>
    <style:style style:name="Κενή-subtitle" style:family="presentation">
      <style:graphic-properties draw:stroke="none" draw:fill="none" draw:textarea-vertical-align="middle">
        <text:list-style style:name="Κεν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Κενή-title" style:family="presentation">
      <style:graphic-properties draw:stroke="none" draw:fill="none" draw:textarea-vertical-align="middle">
        <text:list-style style:name="Κεν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Franklin Gothic Book3" fo:font-family="'Franklin Gothic Book'" style:font-family-generic="swiss" style:font-pitch="variable" fo:font-size="36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en" style:country-asian="US" style:font-style-asian="normal" style:font-weight-asian="normal" style:font-name-complex="FreeSans" style:font-family-complex="FreeSans"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f0a22e" draw:stroke-linejoin="round" draw:fill="none" draw:textarea-horizontal-align="center" draw:textarea-vertical-align="top" draw:auto-grow-height="false" draw:fit-to-size="false" fo:padding-top="0.125cm" fo:padding-bottom="0.125cm" fo:padding-left="0.25cm" fo:padding-right="0.25cm" fo:wrap-option="wrap"/>
    </style:style>
    <style:style style:name="Mpr1" style:family="presentation" style:parent-style-name="Διαφάνεια_20_τίτλου-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Διαφάνεια_20_τίτλου-backgroundobjects">
      <style:graphic-properties draw:stroke="none" svg:stroke-width="0cm" draw:fill="none" draw:fill-color="#ffffff" draw:textarea-vertical-align="top" draw:auto-grow-height="false" draw:fit-to-size="false" fo:min-height="11.048cm" fo:padding-top="0.125cm" fo:padding-bottom="0.125cm" fo:padding-left="0.25cm" fo:padding-right="0.25cm" fo:wrap-option="wrap"/>
    </style:style>
    <style:style style:name="Mpr3" style:family="presentation" style:parent-style-name="Διαφάνεια_20_τίτλου-backgroundobjects">
      <style:graphic-properties draw:stroke="none" draw:fill="none" draw:fill-color="#ffffff" draw:auto-grow-height="false" fo:min-height="1.485cm"/>
    </style:style>
    <style:style style:name="Mpr4" style:family="presentation" style:parent-style-name="Διαφάνεια_20_τίτλου-backgroundobjects">
      <style:graphic-properties draw:stroke="none" draw:fill="none" draw:fill-color="#ffffff" draw:textarea-vertical-align="bottom" draw:auto-grow-height="false" fo:min-height="1.485cm"/>
    </style:style>
    <style:style style:name="Mpr5" style:family="presentation" style:parent-style-name="Τίτλος_20_και_20_Αντικείμενο-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6" style:family="presentation" style:parent-style-name="Τίτλος_20_και_20_Αντικείμενο-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Τίτλος_20_και_20_Αντικείμενο-backgroundobjects">
      <style:graphic-properties draw:stroke="none" svg:stroke-width="0cm" draw:fill="none" draw:fill-color="#ffffff" draw:textarea-vertical-align="top" draw:auto-grow-height="false" draw:fit-to-size="false" fo:min-height="11.048cm" fo:padding-top="0.125cm" fo:padding-bottom="0.125cm" fo:padding-left="0.25cm" fo:padding-right="0.25cm" fo:wrap-option="wrap"/>
    </style:style>
    <style:style style:name="Mpr8" style:family="presentation" style:parent-style-name="Τίτλος_20_και_20_Αντικείμενο-backgroundobjects">
      <style:graphic-properties draw:stroke="none" draw:fill="none" draw:fill-color="#ffffff" draw:auto-grow-height="false" fo:min-height="1.485cm"/>
    </style:style>
    <style:style style:name="Mpr9" style:family="presentation" style:parent-style-name="Τίτλος_20_και_20_Αντικείμενο-backgroundobjects">
      <style:graphic-properties draw:stroke="none" draw:fill="none" draw:fill-color="#ffffff" draw:textarea-vertical-align="bottom" draw:auto-grow-height="false" fo:min-height="1.485cm"/>
    </style:style>
    <style:style style:name="Mpr10" style:family="presentation" style:parent-style-name="Κενή-backgroundobjects">
      <style:graphic-properties draw:stroke="none" svg:stroke-width="0cm" draw:fill="none" draw:fill-color="#ffffff" draw:textarea-vertical-align="top" draw:auto-grow-height="false" draw:fit-to-size="false" fo:min-height="11.048cm" fo:padding-top="0.125cm" fo:padding-bottom="0.125cm" fo:padding-left="0.25cm" fo:padding-right="0.25cm" fo:wrap-option="wrap"/>
    </style:style>
    <style:style style:name="Mpr11" style:family="presentation" style:parent-style-name="Κενή-backgroundobjects">
      <style:graphic-properties draw:stroke="none" draw:fill="none" draw:fill-color="#ffffff" draw:auto-grow-height="false" fo:min-height="1.485cm"/>
    </style:style>
    <style:style style:name="Mpr12" style:family="presentation" style:parent-style-name="Κεν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writing-mode="lr-tb"/>
    </style:style>
    <style:style style:name="MP5" style:family="paragraph">
      <style:paragraph-properties fo:text-align="start" style:font-independent-line-spacing="true"/>
      <style:text-properties fo:font-size="36pt"/>
    </style:style>
    <style:style style:name="MP6" style:family="paragraph">
      <style:paragraph-properties fo:margin-top="0cm" fo:margin-bottom="0cm" fo:line-height="100%" fo:text-align="start" style:punctuation-wrap="hanging" style:writing-mode="lr-tb"/>
      <style:text-properties fo:font-size="12pt" style:font-size-asian="14pt" style:font-size-complex="14pt" fo:hyphenate="false"/>
    </style:style>
    <style:style style:name="MP7" style:family="paragraph">
      <style:paragraph-properties fo:text-align="start" style:font-independent-line-spacing="true"/>
      <style:text-properties fo:font-size="12pt" style:font-size-asian="14pt" style:font-size-complex="14pt"/>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writing-mode="lr-tb"/>
    </style:style>
    <style:style style:name="MP10" style:family="paragraph">
      <style:paragraph-properties fo:margin-left="0cm" fo:margin-right="0cm" fo:margin-top="0.198cm" fo:margin-bottom="0cm" fo:line-height="100%" fo:text-align="start" fo:text-indent="0cm" style:punctuation-wrap="hanging" style:writing-mode="lr-tb"/>
    </style:style>
    <style:style style:name="MP11" style:family="paragraph">
      <style:paragraph-properties fo:margin-left="0cm" fo:margin-right="0cm" fo:margin-top="0.169cm" fo:margin-bottom="0cm" fo:line-height="100%" fo:text-align="start" fo:text-indent="0cm" style:punctuation-wrap="hanging" style:writing-mode="lr-tb"/>
    </style:style>
    <style:style style:name="MP12" style:family="paragraph">
      <style:paragraph-properties fo:margin-left="0cm" fo:margin-right="0cm" fo:margin-top="0.141cm" fo:margin-bottom="0cm" fo:line-height="100%" fo:text-align="start" fo:text-indent="0cm" style:punctuation-wrap="hanging" style:writing-mode="lr-tb"/>
    </style:style>
    <style:style style:name="MP13" style:family="paragraph">
      <style:paragraph-properties fo:margin-left="0cm" fo:margin-right="0cm" fo:margin-top="0.127cm" fo:margin-bottom="0cm" fo:line-height="100%" fo:text-align="start" fo:text-indent="0cm" style:punctuation-wrap="hanging" style:writing-mode="lr-tb"/>
    </style:style>
    <style:style style:name="MP14" style:family="paragraph">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text-transform="uppercase" fo:color="#4e3b30" style:text-line-through-style="none" style:text-line-through-type="none" style:text-position="0% 100%" style:font-name="Franklin Gothic Medium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font-variant="normal" fo:text-transform="none" fo:color="#d38e28"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4e3b3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4e3b30"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4e3b30"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081cm" text:min-label-width="0.634cm"/>
        <style:text-properties fo:font-family="'Wingdings 2'" style:font-family-generic="roman" style:font-pitch="variable" style:font-charset="x-symbol"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style:handout-master>
    <style:master-page style:name="Διαφάνεια_20_τίτλου" style:display-name="Διαφάνεια τίτλου" style:page-layout-name="PM1" draw:style-name="Mdp1">
      <draw:line draw:name="6 - Ευθεία γραμμή σύνδεσης" draw:style-name="Mgr3" draw:text-style-name="MP3" draw:layer="backgroundobjects" drawooo:display="printer" svg:x1="1.428cm" svg:y1="2.919cm" svg:x2="25.4cm" svg:y2="2.925cm">
        <text:p/>
      </draw:line>
      <draw:line draw:name="8 - Ευθεία γραμμή σύνδεσης" draw:style-name="Mgr3" draw:text-style-name="MP3" draw:layer="backgroundobjects" drawooo:display="printer" svg:x1="1.428cm" svg:y1="2.919cm" svg:x2="25.4cm" svg:y2="2.925cm">
        <text:p/>
      </draw:line>
      <draw:line draw:name="11 - Ευθεία γραμμή σύνδεσης" draw:style-name="Mgr3" draw:text-style-name="MP3" draw:layer="backgroundobjects" drawooo:display="printer" svg:x1="1.428cm" svg:y1="2.938cm" svg:x2="25.4cm" svg:y2="2.945cm">
        <text:p/>
      </draw:line>
      <draw:line draw:name="6 - Ευθεία γραμμή σύνδεσης" draw:style-name="Mgr3" draw:text-style-name="MP3" draw:layer="backgroundobjects" svg:x1="1.428cm" svg:y1="14.86cm" svg:x2="25.4cm" svg:y2="14.867cm">
        <text:p/>
      </draw:line>
      <draw:frame draw:name="28 - Τίτλος" presentation:style-name="Mpr1" draw:text-style-name="MP5" draw:layer="backgroundobjects" svg:width="23.494cm" svg:height="3.394cm" svg:x="1.058cm" svg:y="13.482cm" presentation:class="title" presentation:user-transformed="true">
        <draw:text-box>
          <text:p text:style-name="MP4"><text:span text:style-name="MT2">Πατήστε για επεξεργασία της μορφής κειμένου του τίτλουΣτυλ κύριου τίτλου</text:span></text:p>
        </draw:text-box>
      </draw:frame>
      <draw:frame draw:name="15 - Θέση ημερομηνίας" presentation:style-name="Mpr2" draw:text-style-name="MP7" draw:layer="backgroundobjects" svg:width="6.984cm" svg:height="0.802cm" svg:x="17.992cm" svg:y="0.212cm" presentation:class="date-time" presentation:user-transformed="true">
        <draw:text-box>
          <text:p text:style-name="MP6"><text:span text:style-name="MT3"><text:date style:data-style-name="D1" text:date-value="2018-09-21">21/9/2018</text:date></text:span></text:p>
        </draw:text-box>
      </draw:frame>
      <draw:frame draw:name="1 - Θέση υποσέλιδου" presentation:style-name="Mpr2" draw:text-style-name="MP7" draw:layer="backgroundobjects" svg:width="9.312cm" svg:height="0.802cm" svg:x="8.678cm" svg:y="0.212cm" presentation:class="footer" presentation:user-transformed="true">
        <draw:text-box>
          <text:p/>
        </draw:text-box>
      </draw:frame>
      <draw:frame draw:name="14 - Θέση αριθμού διαφάνειας" presentation:style-name="Mpr2" draw:text-style-name="MP7" draw:layer="backgroundobjects" svg:width="2.107cm" svg:height="0.687cm" svg:x="22.86cm" svg:y="17.983cm" presentation:class="page-number" presentation:user-transformed="true">
        <draw:text-box>
          <text:p text:style-name="MP6"><text:span text:style-name="MT3"><text:page-number>&lt;αριθμός&gt;</text:page-number></text:span></text:p>
        </draw:text-box>
      </draw:frame>
      <draw:frame presentation:style-name="Διαφάνεια_20_τίτλου-outline1" draw:layer="backgroundobjects" svg:width="22.859cm" svg:height="11.047cm" svg:x="1.27cm" svg:y="4.457cm" presentation:class="outline" presentation:placeholder="true">
        <draw:text-box/>
      </draw:frame>
      <presentation:notes style:page-layout-name="PM0">
        <draw:page-thumbnail presentation:style-name="Διαφάνεια_20_τίτλου-title" draw:layer="backgroundobjects" svg:width="14.848cm" svg:height="11.135cm" svg:x="3.075cm" svg:y="2.257cm" presentation:class="page"/>
        <draw:frame presentation:style-name="Διαφάνεια_20_τίτλου-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Τίτλος_20_και_20_Αντικείμενο" style:display-name="Τίτλος και Αντικείμενο" style:page-layout-name="PM1" draw:style-name="Mdp2">
      <draw:line draw:name="6 - Ευθεία γραμμή σύνδεσης" draw:style-name="Mgr3" draw:text-style-name="MP3" draw:layer="backgroundobjects" svg:x1="1.428cm" svg:y1="2.919cm" svg:x2="25.4cm" svg:y2="2.925cm">
        <text:p/>
      </draw:line>
      <draw:line draw:name="8 - Ευθεία γραμμή σύνδεσης" draw:style-name="Mgr3" draw:text-style-name="MP3" draw:layer="backgroundobjects" svg:x1="1.428cm" svg:y1="2.919cm" svg:x2="25.4cm" svg:y2="2.925cm">
        <text:p/>
      </draw:line>
      <draw:line draw:name="11 - Ευθεία γραμμή σύνδεσης" draw:style-name="Mgr3" draw:text-style-name="MP3" draw:layer="backgroundobjects" svg:x1="1.428cm" svg:y1="2.938cm" svg:x2="25.4cm" svg:y2="2.945cm">
        <text:p/>
      </draw:line>
      <draw:frame draw:name="21 - Τίτλος" presentation:style-name="Mpr5" draw:text-style-name="MP5" draw:layer="backgroundobjects" svg:width="24.129cm" svg:height="2.327cm" svg:x="0.847cm" svg:y="1.27cm" presentation:class="title" presentation:user-transformed="true">
        <draw:text-box>
          <text:p text:style-name="MP4"><text:span text:style-name="MT2">Πατήστε για επεξεργασία της μορφής κειμένου του τίτλουΣτυλ κύριου τίτλου</text:span></text:p>
        </draw:text-box>
      </draw:frame>
      <draw:frame draw:name="26 - Θέση περιεχομένου" presentation:style-name="Mpr6" draw:text-style-name="MP14" draw:layer="backgroundobjects" svg:width="24.129cm" svg:height="12.571cm" svg:x="0.847cm" svg:y="4.317cm" presentation:class="outline" presentation:user-transformed="true">
        <draw:text-box>
          <text:list text:style-name="ML3">
            <text:list-item>
              <text:p text:style-name="MP8"><text:span text:style-name="MT4">Πατήστε για επεξεργασία της μορφής κειμένου διάρθρωσης</text:span></text:p>
              <text:list>
                <text:list-item>
                  <text:p text:style-name="MP8"><text:span text:style-name="MT4">Δεύτερο επίπεδο διάρθρωσης</text:span></text:p>
                  <text:list>
                    <text:list-item>
                      <text:p text:style-name="MP8"><text:span text:style-name="MT4">Τρίτο επίπεδο διάρθρωσης</text:span></text:p>
                      <text:list>
                        <text:list-item>
                          <text:p text:style-name="MP8"><text:span text:style-name="MT4">Τέταρτο επίπεδο διάρθρωσης</text:span></text:p>
                          <text:list>
                            <text:list-item>
                              <text:p text:style-name="MP8"><text:span text:style-name="MT4">Πέμπτο επίπεδο διάρθρωσης</text:span></text:p>
                              <text:list>
                                <text:list-item>
                                  <text:p text:style-name="MP8"><text:span text:style-name="MT4">Έκτο επίπεδο διάρθρωσης</text:span></text:p>
                                </text:list-item>
                              </text:list>
                            </text:list-item>
                          </text:list>
                        </text:list-item>
                      </text:list>
                    </text:list-item>
                  </text:list>
                </text:list-item>
              </text:list>
            </text:list-item>
          </text:list>
          <text:list text:style-name="ML4">
            <text:list-item>
              <text:p text:style-name="MP9"><text:span text:style-name="MT4">Έβδομο επίπεδο διάρθρωσηςΕπεξεργασία στυλ υποδείγματος κειμένου</text:span></text:p>
            </text:list-item>
          </text:list>
          <text:list text:style-name="ML5">
            <text:list-item>
              <text:list>
                <text:list-item>
                  <text:p text:style-name="MP10"><text:span text:style-name="MT5">Δεύτερου επιπέδου</text:span></text:p>
                </text:list-item>
              </text:list>
            </text:list-item>
          </text:list>
          <text:list text:style-name="ML6">
            <text:list-item>
              <text:list>
                <text:list-item>
                  <text:list>
                    <text:list-item>
                      <text:p text:style-name="MP11"><text:span text:style-name="MT6">Τρίτου επιπέδου</text:span></text:p>
                    </text:list-item>
                  </text:list>
                </text:list-item>
              </text:list>
            </text:list-item>
          </text:list>
          <text:list text:style-name="ML7">
            <text:list-item>
              <text:list>
                <text:list-item>
                  <text:list>
                    <text:list-item>
                      <text:list>
                        <text:list-item>
                          <text:p text:style-name="MP12"><text:span text:style-name="MT7">Τέταρτου επιπέδου</text:span></text:p>
                        </text:list-item>
                      </text:list>
                    </text:list-item>
                  </text:list>
                </text:list-item>
              </text:list>
            </text:list-item>
          </text:list>
          <text:list text:style-name="ML8">
            <text:list-item>
              <text:list>
                <text:list-item>
                  <text:list>
                    <text:list-item>
                      <text:list>
                        <text:list-item>
                          <text:list>
                            <text:list-item>
                              <text:p text:style-name="MP13"><text:span text:style-name="MT8">Πέμπτου επιπέδου</text:span></text:p>
                            </text:list-item>
                          </text:list>
                        </text:list-item>
                      </text:list>
                    </text:list-item>
                  </text:list>
                </text:list-item>
              </text:list>
            </text:list-item>
          </text:list>
        </draw:text-box>
      </draw:frame>
      <draw:frame draw:name="24 - Θέση ημερομηνίας" presentation:style-name="Mpr7" draw:text-style-name="MP7" draw:layer="backgroundobjects" svg:width="6.984cm" svg:height="0.802cm" svg:x="17.992cm" svg:y="0.212cm" presentation:class="date-time" presentation:user-transformed="true">
        <draw:text-box>
          <text:p text:style-name="MP6"><text:span text:style-name="MT3"><text:date style:data-style-name="D1" text:date-value="2018-09-21">21/9/2018</text:date></text:span></text:p>
        </draw:text-box>
      </draw:frame>
      <draw:frame draw:name="18 - Θέση υποσέλιδου" presentation:style-name="Mpr7" draw:text-style-name="MP7" draw:layer="backgroundobjects" svg:width="8.042cm" svg:height="0.802cm" svg:x="9.948cm" svg:y="0.212cm" presentation:class="footer" presentation:user-transformed="true">
        <draw:text-box>
          <text:p/>
        </draw:text-box>
      </draw:frame>
      <draw:frame draw:name="15 - Θέση αριθμού διαφάνειας" presentation:style-name="Mpr7" draw:text-style-name="MP7" draw:layer="backgroundobjects" svg:width="2.107cm" svg:height="0.687cm" svg:x="22.86cm" svg:y="17.983cm" presentation:class="page-number" presentation:user-transformed="true">
        <draw:text-box>
          <text:p text:style-name="MP6"><text:span text:style-name="MT3"><text:page-number>&lt;αριθμός&gt;</text:page-number></text:span></text:p>
        </draw:text-box>
      </draw:frame>
      <presentation:notes style:page-layout-name="PM0">
        <draw:page-thumbnail presentation:style-name="Τίτλος_20_και_20_Αντικείμενο-title" draw:layer="backgroundobjects" svg:width="14.848cm" svg:height="11.135cm" svg:x="3.075cm" svg:y="2.257cm" presentation:class="page"/>
        <draw:frame presentation:style-name="Τίτλος_20_και_20_Αντικείμενο-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Κενή" style:page-layout-name="PM1" draw:style-name="Mdp3">
      <draw:line draw:name="6 - Ευθεία γραμμή σύνδεσης" draw:style-name="Mgr3" draw:text-style-name="MP3" draw:layer="backgroundobjects" drawooo:display="printer" svg:x1="1.428cm" svg:y1="2.919cm" svg:x2="25.4cm" svg:y2="2.925cm">
        <text:p/>
      </draw:line>
      <draw:line draw:name="8 - Ευθεία γραμμή σύνδεσης" draw:style-name="Mgr3" draw:text-style-name="MP3" draw:layer="backgroundobjects" drawooo:display="printer" svg:x1="1.428cm" svg:y1="2.919cm" svg:x2="25.4cm" svg:y2="2.925cm">
        <text:p/>
      </draw:line>
      <draw:line draw:name="11 - Ευθεία γραμμή σύνδεσης" draw:style-name="Mgr3" draw:text-style-name="MP3" draw:layer="backgroundobjects" drawooo:display="printer" svg:x1="1.428cm" svg:y1="2.938cm" svg:x2="25.4cm" svg:y2="2.945cm">
        <text:p/>
      </draw:line>
      <draw:frame draw:name="2 - Θέση ημερομηνίας" presentation:style-name="Mpr10" draw:text-style-name="MP7" draw:layer="backgroundobjects" svg:width="6.984cm" svg:height="0.802cm" svg:x="17.992cm" svg:y="0.212cm" presentation:class="date-time" presentation:user-transformed="true">
        <draw:text-box>
          <text:p text:style-name="MP6"><text:span text:style-name="MT3"><text:date style:data-style-name="D1" text:date-value="2018-09-21">21/9/2018</text:date></text:span></text:p>
        </draw:text-box>
      </draw:frame>
      <draw:frame draw:name="23 - Θέση υποσέλιδου" presentation:style-name="Mpr10" draw:text-style-name="MP7" draw:layer="backgroundobjects" svg:width="9.312cm" svg:height="0.802cm" svg:x="8.678cm" svg:y="0.212cm" presentation:class="footer" presentation:user-transformed="true">
        <draw:text-box>
          <text:p/>
        </draw:text-box>
      </draw:frame>
      <draw:frame draw:name="6 - Θέση αριθμού διαφάνειας" presentation:style-name="Mpr10" draw:text-style-name="MP7" draw:layer="backgroundobjects" svg:width="2.116cm" svg:height="0.678cm" svg:x="22.86cm" svg:y="17.992cm" presentation:class="page-number" presentation:user-transformed="true">
        <draw:text-box>
          <text:p text:style-name="MP6"><text:span text:style-name="MT3"><text:page-number>&lt;αριθμός&gt;</text:page-number></text:span></text:p>
        </draw:text-box>
      </draw:frame>
      <draw:frame presentation:style-name="Κενή-title" draw:layer="backgroundobjects" svg:width="22.859cm" svg:height="3.18cm" svg:x="1.27cm" svg:y="0.76cm" presentation:class="title" presentation:placeholder="true">
        <draw:text-box/>
      </draw:frame>
      <draw:frame presentation:style-name="Κενή-outline1" draw:layer="backgroundobjects" svg:width="22.859cm" svg:height="11.047cm" svg:x="1.27cm" svg:y="4.457cm" presentation:class="outline" presentation:placeholder="true">
        <draw:text-box/>
      </draw:frame>
      <presentation:notes style:page-layout-name="PM0">
        <draw:page-thumbnail presentation:style-name="Κενή-title" draw:layer="backgroundobjects" svg:width="14.848cm" svg:height="11.135cm" svg:x="3.075cm" svg:y="2.257cm" presentation:class="page"/>
        <draw:frame presentation:style-name="Κενή-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2ο ΔΗΜΟΤΙΚΟ ΣΧΟΛΕΙΟ ΑΝΑΒΥΣΣΟΥ</dc:title>
    <meta:initial-creator>user</meta:initial-creator>
    <meta:editing-cycles>44</meta:editing-cycles>
    <meta:creation-date>2017-09-26T06:47:45</meta:creation-date>
    <dc:date>2018-09-21T19:44:51.003457456</dc:date>
    <meta:editing-duration>PT10M38S</meta:editing-duration>
    <meta:generator>LibreOffice/4.2.8.2$Linux_x86 LibreOffice_project/420m0$Build-2</meta:generator>
    <meta:document-statistic meta:object-count="1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Προβολή στην οθόνη (4:3)</meta:user-defined>
    <meta:user-defined meta:name="ScaleCrop" meta:value-type="boolean">false</meta:user-defined>
    <meta:user-defined meta:name="ShareDoc" meta:value-type="boolean">false</meta:user-defined>
    <meta:user-defined meta:name="Slides" meta:value-type="float">30</meta:user-defined>
    <meta:template xlink:type="simple" xlink:actuate="onRequest" xlink:title="ΚΑΝΟΝΕΣ ΤΕΛΙΚΟ" xlink:href=""/>
  </office:meta>
</office:document-meta>
</file>